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page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2.697cm"/>
    </style:style>
    <style:style style:name="Tabela1.D" style:family="table-column">
      <style:table-column-properties style:column-width="4.34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653cm" fo:margin-left="-0.191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738cm"/>
    </style:style>
    <style:style style:name="Tabela2.C" style:family="table-column">
      <style:table-column-properties style:column-width="1.244cm"/>
    </style:style>
    <style:style style:name="Tabela2.D" style:family="table-column">
      <style:table-column-properties style:column-width="2.298cm"/>
    </style:style>
    <style:style style:name="Tabela2.E" style:family="table-column">
      <style:table-column-properties style:column-width="2.693cm"/>
    </style:style>
    <style:style style:name="Tabela2.F" style:family="table-column">
      <style:table-column-properties style:column-width="2.244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style:min-row-height="2.34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23cm" fo:keep-together="auto"/>
    </style:style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6.417cm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left="9.991cm" fo:margin-right="0cm" fo:line-height="100%" fo:text-align="center" style:justify-single-word="false" fo:text-indent="0cm" style:auto-text-indent="false">
        <style:tab-stops>
          <style:tab-stop style:position="16.42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line-height="100%">
        <style:tab-stops>
          <style:tab-stop style:position="12.753cm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6.244cm"/>
        </style:tab-stops>
      </style:paragraph-properties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>
        <style:tab-stops>
          <style:tab-stop style:position="1.98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>
        <style:tab-stops>
          <style:tab-stop style:position="1.984cm"/>
          <style:tab-stop style:position="8.38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7.493cm" fo:margin-right="0cm" fo:text-indent="-7.493cm" style:auto-text-indent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.282cm" style:contextual-spacing="false" fo:line-height="108%" fo:text-align="justify" style:justify-single-word="false"/>
    </style:style>
    <style:style style:name="P29" style:family="paragraph" style:parent-style-name="Standard">
      <style:paragraph-properties fo:margin-left="7.493cm" fo:margin-right="0cm" fo:text-indent="-7.493cm" style:auto-text-indent="false"/>
    </style:style>
    <style:style style:name="P30" style:family="paragraph" style:parent-style-name="Standard" style:list-style-name="WWNum3">
      <style:paragraph-properties fo:margin-left="1.136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line-height="100%">
        <style:tab-stops>
          <style:tab-stop style:position="12.7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Arial" fo:font-size="11pt" fo:letter-spacing="-0.002cm" style:font-size-asian="11pt" style:font-size-complex="11pt"/>
    </style:style>
    <style:style style:name="T2" style:family="text">
      <style:text-properties style:font-name="Arial" fo:font-size="11pt" fo:letter-spacing="-0.002cm" officeooo:rsid="000e3f2f" style:font-size-asian="11pt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PS.ZO.271.</text:span><text:span text:style-name="T2">2</text:span><text:span text:style-name="T1">.2025 </text:span></text:p>
      <text:p text:style-name="P3"><text:s text:c="36"/>Załącznik Nr 1<text:tab/><text:line-break/> <text:s text:c="43"/>do <text:s/>Zapytania ofertowego</text:p>
      <text:p text:style-name="P5"><text:span text:style-name="T3">……………………………</text:span><text:span text:style-name="T3"/></text:p>
      <text:p text:style-name="P5"><text:span text:style-name="T3"><text:s text:c="5"/>/pieczęć wykonawcy/</text:span><text:span text:style-name="T3"/></text:p>
      <text:p text:style-name="P12"/>
      <text:p text:style-name="P12"/>
      <text:p text:style-name="P12"/>
      <text:p text:style-name="P6"><text:span text:style-name="T8">FORMULARZ CENOWY</text:span><text:span text:style-name="T8"/></text:p>
      <text:p text:style-name="P6"><text:span text:style-name="T8"><text:s/>Dostawa jaj do Przedszkola im. Juliana Tuwima w Aleksandrowie </text:span><text:span text:style-name="T8"/></text:p>
      <text:p text:style-name="P16"/>
      <text:p text:style-name="P7"><text:span text:style-name="T5">I. ZAMAWIAJĄCY</text:span><text:span text:style-name="T5"/></text:p>
      <text:p text:style-name="P16"/>
      <text:p text:style-name="P7"><text:span text:style-name="T5">Przedszkole im. Juliana Tuwima ul. Wojska Polskiego 19, 87-700 Aleksandrów Kujawski</text:span><text:span text:style-name="T5"/></text:p>
      <text:p text:style-name="P17"/>
      <text:p text:style-name="P21"><text:span text:style-name="T5">II. WYKONAWCA</text:span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<text:span text:style-name="T3">Dane:</text:span><text:span text:style-name="T3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3">Nazwa firmy:</text:span><text:span text:style-name="T3"/></text:p>
            <text:p text:style-name="P13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3">Adres firmy:</text:span><text:span text:style-name="T3"/></text:p>
            <text:p text:style-name="P13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3">NIP:</text:span><text:span text:style-name="T3"/>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><text:span text:style-name="T3">e-mail:</text:span><text:span text:style-name="T3"/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<text:span text:style-name="T3">Nr Tel.</text:span><text:span text:style-name="T3"/></text:p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><text:span text:style-name="T3">Nr faksu:</text:span><text:span text:style-name="T3"/>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5"><text:span text:style-name="T3">W odpowiedzi na zapytanie ofertowe pn: „</text:span><text:span text:style-name="T4">Na</text:span><text:span text:style-name="T3"> </text:span><text:span text:style-name="T8">dostawę jaj </text:span><text:span text:style-name="T3">” </text:span><text:span text:style-name="T5">dla Przedszkola im. Juliana Tuwima w Aleksandrowie Kujawskim ;ul. Wojska Polskiego 19, 87-700 Aleksandrów Kujawski</text:span></text:p>
      <text:p text:style-name="P12"/>
      <text:list text:style-name="WWNum3">
        <text:list-item text:start-value="1">
          <text:p text:style-name="P30"><text:span text:style-name="T3">Oferuję za przedmiot zamówienia następującą cenę:</text:span><text:span text:style-name="T3"/></text:p>
        </text:list-item>
      </text:list>
      <text:p text:style-name="P31">Zapytanie o cenę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8"><text:span text:style-name="T10">L.p</text:span><text:span text:style-name="T10"/></text:p>
          </table:table-cell>
          <table:table-cell table:style-name="Tabela2.A1" office:value-type="string">
            <text:p text:style-name="P19"><text:span text:style-name="T10">NAZWA TOWARU</text:span><text:span text:style-name="T10"/></text:p>
            <text:p text:style-name="P11"/>
          </table:table-cell>
          <table:table-cell table:style-name="Tabela2.A1" office:value-type="string">
            <text:p text:style-name="P20"><text:span text:style-name="T13">J/m</text:span><text:span text:style-name="T13"/></text:p>
            <text:p text:style-name="P23"/>
          </table:table-cell>
          <table:table-cell table:style-name="Tabela2.D1" office:value-type="string">
            <text:p text:style-name="P27"><text:span text:style-name="T15">ilość</text:span><text:span text:style-name="T15"/></text:p>
          </table:table-cell>
          <table:table-cell table:style-name="Tabela2.D1" office:value-type="string">
            <text:p text:style-name="P27"><text:span text:style-name="T15">Cena jednostkowa netto</text:span><text:span text:style-name="T15"/></text:p>
            <text:p text:style-name="P27"><text:span text:style-name="T15">zł</text:span><text:span text:style-name="T15"/></text:p>
          </table:table-cell>
          <table:table-cell table:style-name="Tabela2.D1" office:value-type="string">
            <text:p text:style-name="P27"><text:span text:style-name="T15">Cena jednostkowa brutto</text:span><text:span text:style-name="T15"/></text:p>
            <text:p text:style-name="P27"><text:span text:style-name="T15">zł</text:span><text:span text:style-name="T15"/></text:p>
          </table:table-cell>
          <table:table-cell table:style-name="Tabela2.D1" office:value-type="string">
            <text:p text:style-name="P27"><text:span text:style-name="T15">Wartość brutto</text:span><text:span text:style-name="T15"/></text:p>
            <text:p text:style-name="P27"><text:span text:style-name="T15">/zł/</text:span><text:span text:style-name="T15"/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16">1</text:span><text:span text:style-name="T12"/></text:p>
          </table:table-cell>
          <table:table-cell table:style-name="Tabela2.A1" office:value-type="string">
            <text:p text:style-name="P20"><text:span text:style-name="T16">Jajka M (Klasa A)</text:span><text:span text:style-name="T12"/></text:p>
          </table:table-cell>
          <table:table-cell table:style-name="Tabela2.A1" office:value-type="string">
            <text:p text:style-name="P20"><text:span text:style-name="T16">szt.</text:span><text:span text:style-name="T12"/></text:p>
          </table:table-cell>
          <table:table-cell table:style-name="Tabela2.D1" office:value-type="string">
            <text:p text:style-name="P24"/>
          </table:table-cell>
          <table:table-cell table:style-name="Tabela2.D1" office:value-type="string">
            <text:p text:style-name="P24"/>
          </table:table-cell>
          <table:table-cell table:style-name="Tabela2.D1" office:value-type="string">
            <text:p text:style-name="P24"/>
          </table:table-cell>
          <table:table-cell table:style-name="Tabela2.D1" office:value-type="string">
            <text:p text:style-name="P24"/>
          </table:table-cell>
        </table:table-row>
      </table:table>
      <text:p text:style-name="P21"><text:span text:style-name="T8"><text:s/>Podana ilość towarów jest ilością szacunkową. Zamawiający zastrzega sobie możliwość zmian ilościowych w <text:s/>poszczególnych pozycjach, a także zamówienia mniejszej lub większej <text:s/>ilości towarów. </text:span><text:span text:style-name="T8"/></text:p>
      <text:p text:style-name="P28"><text:span text:style-name="T6">Uwaga: </text:span><text:span text:style-name="T7"><text:s/>Jaja przy każdej  dostawie muszą posiadać dokument identyfikacyjny dla jaj konsumpcyjnych spełniających wymagania określone przepisami rozporządzenia (WE) nr 852/2004 Parlamentu Europejskiego i Rady z dnia 29 kwietnia 2004r. w sprawie higieny środków spożywczych (Dz.Urz. UE L 139 z 30.04.2004, str. 1, z późn. zm; Dz Urz. UE Polskie wydanie specjalne, rozdz. 13, t. 34 str 319) oraz </text:span><text:soft-page-break/><text:span text:style-name="T7">określone w rozporządzeniu z dnia 30 września 2015r. w sprawie wymagań weterynaryjnych przy produkcji produktów pochodzenia zwierzęcego przeznaczonych do sprzedaży bezpośredniej (Dz.u. z 2015, poz.1703).</text:span></text:p>
      <text:p text:style-name="P22"><text:span text:style-name="T17">Dostawa jaj odbywać się będzie w zależności od bieżących potrzeb Zamawiającego. Towar musi być dostarczony następnego dnia od daty złożenia telefonicznego zamówienia. Średnia częstotliwość dostawy jaj <text:s/>wynosi od 1 do 2 razy w tygodniu. </text:span><text:span text:style-name="T17"/></text:p>
      <text:p text:style-name="P22"><text:span text:style-name="T17">Wykonawca do realizacji dostaw zapewnia środek transportu spełniający warunki higienicznego przewozu artykułów spożywczych. </text:span><text:bookmark text:name="_GoBack"/><text:span text:style-name="T17"/></text:p>
      <text:p text:style-name="P22"><text:span text:style-name="T17">Przedmiot zamówienia powinien być wolny od cech powszechnie uznawanych za wady jakościowe.</text:span><text:span text:style-name="T17"/></text:p>
      <text:p text:style-name="P22"><text:span text:style-name="T17">Dostawy wyłącznie produktów świeżych, pochodzących z bieżącej produkcji, dobrej jakości o aktualnym terminie przydatności do spożycia, minimum 2/3 gwarantowanego przez producenta terminu ważności, odpowiednio oznakowanych. </text:span><text:span text:style-name="T17"/></text:p>
      <text:p text:style-name="P22"><text:span text:style-name="T17">Wykonawca dostarczy produkty w nienaruszonych fabrycznie opakowaniach, oraz odpowiednie atesty, HDI (handlowe dokumenty identyfikacyjne), dotyczące produktów, dostarczane przy każdej dostawie, a ponadto produkty przetworzone spełniały warunek związany z Zintegrowanym Systemem Zarządzania HACCP.</text:span><text:span text:style-name="T17"/></text:p>
      <text:p text:style-name="P22"><text:span text:style-name="T17">Zamawiający ma prawo odmowy przyjęcia towarów odbiegających od obowiązujących norm.</text:span><text:span text:style-name="T17"/></text:p>
      <text:p text:style-name="P9"><text:span text:style-name="T17">Wszystkie koszty realizacji zamówienia, w szczególności koszty opakowania, przesłania, załadunku, rozładunku i ubezpieczenia ponosi Wykonawca. W przypadku reklamacji, zwrot reklamowanego towaru odbywa się na koszt Wykonawcy.</text:span><text:span text:style-name="T17"/></text:p>
      <text:p text:style-name="Standard"/>
      <text:p text:style-name="P9"><text:span text:style-name="T9">RAZEM KWOTA BRUTTO………………………………………………..zł</text:span><text:span text:style-name="T9"/></text:p>
      <text:p text:style-name="Standard"><text:span text:style-name="T9">Słownie kwota brutto…………………………………………………….zł</text:span><text:span text:style-name="T9"/></text:p>
      <text:p text:style-name="P29"><text:span text:style-name="T9"><text:s text:c="2"/></text:span><text:span text:style-name="T8">Miejscowość, data……………………………..<text:tab/><text:tab/><text:tab/></text:span></text:p>
      <text:p text:style-name="P25"/>
      <text:p text:style-name="P9"><text:span text:style-name="T9"><text:s text:c="82"/>…………………………………….</text:span><text:span text:style-name="T9"/></text:p>
      <text:p text:style-name="P10"><text:span text:style-name="T9"><text:tab/></text:span><text:span text:style-name="T17"> <text:s text:c="68"/></text:span><text:span text:style-name="T18"><text:s/>Podpis pieczątka Dostawcy</text:span></text:p>
      <text:p text:style-name="Standard"/>
      <text:p text:style-name="Standard"/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4T07:52:00</meta:creation-date>
    <meta:initial-creator>User</meta:initial-creator>
    <dc:language>pl-PL</dc:language>
    <meta:print-date>2020-09-15T08:04:00</meta:print-date>
    <dc:date>2025-12-29T13:43:24.904000000</dc:date>
    <meta:editing-cycles>22</meta:editing-cycles>
    <meta:editing-duration>PT1H44M49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46" meta:word-count="376" meta:character-count="3155" meta:non-whitespace-character-count="256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