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loext:graphic-properties draw:fill="solid" draw:fill-color="#ffffff" draw:opacity="100%"/>
      <style:paragraph-properties fo:margin-left="1.501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 style:font-weight-complex="bold"/>
    </style:style>
    <style:style style:name="P2" style:family="paragraph" style:parent-style-name="Akapit_20_z_20_listą">
      <loext:graphic-properties draw:fill="solid" draw:fill-color="#ffffff" draw:opacity="100%"/>
      <style:paragraph-properties fo:margin-left="1.501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7.34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.034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.03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1da4bc" officeooo:paragraph-rsid="00173152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669cm" fo:margin-right="0cm" fo:text-indent="0cm" style:auto-text-indent="false" fo:background-color="#ffffff">
        <style:tab-stops>
          <style:tab-stop style:position="16.679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03cm" fo:margin-right="0cm" fo:text-align="start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.03cm" fo:margin-right="0cm" fo:text-align="center" style:justify-single-word="false" fo:text-indent="0cm" style:auto-text-indent="false" fo:background-color="#ffffff">
        <style:tab-stops>
          <style:tab-stop style:position="11.001cm"/>
          <style:tab-stop style:position="14.753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.034cm" fo:margin-right="1.434cm" fo:text-align="end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16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11pt" fo:font-style="italic" officeooo:paragraph-rsid="00173152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solid" draw:fill-color="#ffffff" draw:opacity="100%"/>
      <style:paragraph-properties fo:margin-left="0.03cm" fo:margin-right="0cm" fo:text-align="end" style:justify-single-word="false" fo:text-indent="0cm" style:auto-text-indent="false" fo:background-color="#ffffff">
        <style:tab-stops>
          <style:tab-stop style:position="11.001cm"/>
          <style:tab-stop style:position="14.753cm" style:leader-style="solid" style:leader-text="_"/>
        </style:tab-stops>
      </style:paragraph-properties>
      <style:text-properties style:font-name="Arial" fo:font-size="11pt" fo:font-style="italic" officeooo:paragraph-rsid="00173152" style:font-size-asian="11pt" style:font-style-asian="italic" style:font-size-complex="11pt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style="italic" style:text-underline-style="solid" style:text-underline-width="auto" style:text-underline-color="font-color" officeooo:paragraph-rsid="00173152" style:text-underline-mode="continuous" style:text-overline-mode="continuous" style:text-line-through-mode="continuous" style:font-size-asian="11pt" style:font-style-asian="italic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.822cm" fo:margin-right="0cm" fo:text-indent="0cm" style:auto-text-indent="false" fo:background-color="#ffffff">
        <style:tab-stops/>
      </style:paragraph-properties>
      <style:text-properties style:font-name="Arial" fo:font-size="11pt" fo:letter-spacing="-0.002cm" officeooo:paragraph-rsid="00173152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065cm" fo:text-align="center" style:justify-single-word="false" fo:text-indent="0cm" style:auto-text-indent="false" fo:background-color="#ffffff"/>
      <style:text-properties style:font-name="Arial" fo:font-size="11pt" fo:font-weight="bold" officeooo:paragraph-rsid="00173152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.03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paragraph-rsid="00173152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.034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paragraph-rsid="00173152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rsid="001da4bc" officeooo:paragraph-rsid="00173152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paragraph-rsid="00173152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paragraph-rsid="00173152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.229cm" fo:margin-right="0cm" fo:text-align="center" style:justify-single-word="false" fo:text-indent="0cm" style:auto-text-indent="false" fo:background-color="#ffffff">
        <style:tab-stops/>
      </style:paragraph-properties>
      <style:text-properties style:font-name="Arial" fo:font-size="11pt" fo:letter-spacing="-0.014cm" officeooo:paragraph-rsid="00173152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left="0.229cm" fo:margin-right="0cm" fo:text-align="center" style:justify-single-word="false" fo:text-indent="0cm" style:auto-text-indent="false" fo:background-color="#ffffff">
        <style:tab-stops/>
      </style:paragraph-properties>
      <style:text-properties style:font-name="Arial" fo:font-size="11pt" fo:letter-spacing="-0.014cm" fo:font-style="italic" officeooo:paragraph-rsid="00173152" style:font-size-asian="11pt" style:font-style-asian="italic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.03cm" fo:margin-right="0cm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officeooo:paragraph-rsid="00173152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.03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officeooo:paragraph-rsid="00173152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normal" officeooo:rsid="001da4bc" officeooo:paragraph-rsid="00173152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.751cm" fo:margin-right="0cm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315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315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8pt" officeooo:paragraph-rsid="00173152" style:font-size-asian="8pt" style:language-asian="en" style:country-asian="US" style:font-size-complex="8pt"/>
    </style:style>
    <style:style style:name="P34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8pt" officeooo:paragraph-rsid="00173152" style:font-size-asian="8pt" style:font-size-complex="8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63cm" style:leader-style="solid" style:leader-text="_"/>
        </style:tab-stops>
      </style:paragraph-properties>
      <style:text-properties style:font-name="Arial" fo:font-size="8pt" officeooo:rsid="001da4bc" officeooo:paragraph-rsid="00173152" style:font-size-asian="8pt" style:font-size-complex="8pt"/>
    </style:style>
    <style:style style:name="P36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8pt" fo:language="it" fo:country="IT" officeooo:paragraph-rsid="00173152" style:font-size-asian="8pt" style:language-asian="en" style:country-asian="US" style:font-size-complex="8pt"/>
    </style:style>
    <style:style style:name="P37" style:family="paragraph" style:parent-style-name="Standard">
      <loext:graphic-properties draw:fill="solid" draw:fill-color="#ffffff" draw:opacity="100%"/>
      <style:paragraph-properties fo:margin-left="0.034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173152"/>
    </style:style>
    <style:style style:name="P38" style:family="paragraph" style:parent-style-name="Standard">
      <loext:graphic-properties draw:fill="solid" draw:fill-color="#ffffff" draw:opacity="100%"/>
      <style:paragraph-properties fo:margin-left="0.751cm" fo:margin-right="0cm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173152"/>
    </style:style>
    <style:style style:name="P39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173152"/>
    </style:style>
    <style:style style:name="P40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173152"/>
    </style:style>
    <style:style style:name="P41" style:family="paragraph" style:parent-style-name="Standard">
      <loext:graphic-properties draw:fill="solid" draw:fill-color="#ffffff" draw:opacity="100%"/>
      <style:paragraph-properties fo:margin-left="0.03cm" fo:margin-right="0cm" fo:text-align="end" style:justify-single-word="false" fo:text-indent="0cm" style:auto-text-indent="false" fo:background-color="#ffffff">
        <style:tab-stops>
          <style:tab-stop style:position="11.001cm"/>
          <style:tab-stop style:position="14.753cm" style:leader-style="solid" style:leader-text="_"/>
        </style:tab-stops>
      </style:paragraph-properties>
      <style:text-properties officeooo:paragraph-rsid="00173152"/>
    </style:style>
    <style:style style:name="P42" style:family="paragraph" style:parent-style-name="Akapit_20_z_20_listą" style:list-style-name="WWNum4">
      <loext:graphic-properties draw:fill="solid" draw:fill-color="#ffffff" draw:opacity="100%"/>
      <style:paragraph-properties fo:margin-top="0cm" fo:margin-bottom="0cm" style:contextual-spacing="false" fo:background-color="#ffffff">
        <style:tab-stops>
          <style:tab-stop style:position="18.484cm" style:leader-style="solid" style:leader-text="_"/>
        </style:tab-stops>
      </style:paragraph-properties>
      <style:text-properties style:font-name="Arial" fo:font-size="11pt" officeooo:paragraph-rsid="00173152" style:font-size-asian="11pt" style:font-name-complex="Tahoma" style:font-size-complex="11pt" text:display="none"/>
    </style:style>
    <style:style style:name="P43" style:family="paragraph" style:parent-style-name="Akapit_20_z_20_listą" style:list-style-name="WWNum1">
      <style:paragraph-properties fo:text-align="justify" style:justify-single-word="false"/>
      <style:text-properties style:font-name="Arial" fo:font-size="11pt" officeooo:paragraph-rsid="00173152" style:font-size-asian="11pt" style:font-name-complex="Tahoma" style:font-size-complex="11pt"/>
    </style:style>
    <style:style style:name="P44" style:family="paragraph" style:parent-style-name="Akapit_20_z_20_listą" style:list-style-name="WWNum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9.713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 style:font-weight-complex="bold"/>
    </style:style>
    <style:style style:name="P45" style:family="paragraph" style:parent-style-name="Akapit_20_z_20_listą" style:list-style-name="WWNum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9.713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46" style:family="paragraph" style:parent-style-name="Standard" style:master-page-name="MP0">
      <loext:graphic-properties draw:fill="solid" draw:fill-color="#ffffff" draw:opacity="100%"/>
      <style:paragraph-properties style:page-number="auto" fo:break-before="page" fo:background-color="#ffffff">
        <style:tab-stops>
          <style:tab-stop style:position="6.417cm" style:leader-style="dotted" style:leader-text="."/>
        </style:tab-stops>
      </style:paragraph-properties>
      <style:text-properties style:font-name="Arial" fo:font-size="11pt" fo:letter-spacing="-0.002cm" officeooo:paragraph-rsid="00173152" style:font-size-asian="11pt" style:font-size-complex="11pt"/>
    </style:style>
    <style:style style:name="P47" style:family="paragraph" style:parent-style-name="Standard" style:list-style-name="WWNum4">
      <loext:graphic-properties draw:fill="solid" draw:fill-color="#ffffff" draw:opacity="100%"/>
      <style:paragraph-properties fo:background-color="#ffffff">
        <style:tab-stops>
          <style:tab-stop style:position="14.674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48" style:family="paragraph" style:parent-style-name="Standard" style:list-style-name="WWNum4">
      <loext:graphic-properties draw:fill="solid" draw:fill-color="#ffffff" draw:opacity="100%"/>
      <style:paragraph-properties fo:margin-left="0.66cm" fo:margin-right="0cm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49" style:family="paragraph" style:parent-style-name="Standard" style:list-style-name="WWNum4">
      <loext:graphic-properties draw:fill="solid" draw:fill-color="#ffffff" draw:opacity="100%"/>
      <style:paragraph-properties fo:margin-left="0.66cm" fo:margin-right="0cm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0" style:family="paragraph" style:parent-style-name="Standard" style:list-style-name="WWNum1">
      <loext:graphic-properties draw:fill="solid" draw:fill-color="#ffffff" draw:opacity="100%"/>
      <style:paragraph-properties fo:margin-left="0.66cm" fo:margin-right="0cm" fo:text-align="justify" style:justify-single-word="false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1" style:family="paragraph" style:parent-style-name="Standard" style:list-style-name="WWNum5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46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2" style:family="paragraph" style:parent-style-name="Standard" style:list-style-name="WWNum6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63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3" style:family="paragraph" style:parent-style-name="Standard" style:list-style-name="WWNum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63cm" style:leader-style="solid" style:leader-text="_"/>
        </style:tab-stops>
      </style:paragraph-properties>
      <style:text-properties style:font-name="Arial" fo:font-size="11pt" officeooo:paragraph-rsid="00173152" style:font-size-asian="11pt" style:font-size-complex="11pt"/>
    </style:style>
    <style:style style:name="P54" style:family="paragraph" style:parent-style-name="Standard" style:list-style-name="WW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63cm" style:leader-style="solid" style:leader-text="_"/>
        </style:tab-stops>
      </style:paragraph-properties>
      <style:text-properties style:font-name="Arial" fo:font-size="8pt" officeooo:paragraph-rsid="00173152" style:font-size-asian="8pt" style:font-size-complex="8pt"/>
    </style:style>
    <style:style style:name="P55" style:family="paragraph" style:parent-style-name="Standard" style:list-style-name="WW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63cm" style:leader-style="solid" style:leader-text="_"/>
        </style:tab-stops>
      </style:paragraph-properties>
      <style:text-properties style:font-name="Arial" fo:font-size="8pt" officeooo:rsid="001da4bc" officeooo:paragraph-rsid="00173152" style:font-size-asian="8pt" style:font-size-complex="8pt"/>
    </style:style>
    <style:style style:name="P56" style:family="paragraph" style:parent-style-name="Standard" style:list-style-name="WWNum5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346cm" style:leader-style="solid" style:leader-text="_"/>
        </style:tab-stops>
      </style:paragraph-properties>
      <style:text-properties officeooo:paragraph-rsid="00173152"/>
    </style:style>
    <style:style style:name="T1" style:family="text">
      <style:text-properties officeooo:rsid="001d33e9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da4bc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8c03f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8c03f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8pt" fo:font-weight="bold" style:font-size-asian="8pt" style:language-asian="en" style:country-asian="US" style:font-weight-asian="bold" style:font-size-complex="8pt" style:font-weight-complex="bold"/>
    </style:style>
    <style:style style:name="T9" style:family="text">
      <style:text-properties officeooo:rsid="001da4b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a4bc" style:font-weight-asian="bold" style:font-weight-complex="bold"/>
    </style:style>
    <style:style style:name="T12" style:family="text">
      <style:text-properties fo:font-weight="bold" officeooo:rsid="0018c03f" style:font-weight-asian="bold" style:font-weight-complex="bold"/>
    </style:style>
    <style:style style:name="T13" style:family="text">
      <style:text-properties officeooo:rsid="001eb287"/>
    </style:style>
    <style:style style:name="T14" style:family="text">
      <style:text-properties officeooo:rsid="0018c0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nak sprawy PS.ZO.<text:span text:style-name="T1">271</text:span>.<text:span text:style-name="T14">2</text:span>.202<text:span text:style-name="T1">5</text:span></text:p>
      <text:p text:style-name="P19"/>
      <text:p text:style-name="P19"/>
      <text:p text:style-name="P20">Ogłoszenie o zapytaniu ofertowym</text:p>
      <text:p text:style-name="P26">Postępowanie prowadzone w oparciu o wewnętrzną procedurę Zamawiającego</text:p>
      <text:p text:style-name="P26">o wartości nieprzekraczającej 130 000,00 zł</text:p>
      <text:p text:style-name="P27">zgodnie. z Ustawą z dnia 11 września 2019 r. przepisów Prawa zamówień publicznych</text:p>
      <text:p text:style-name="P26"><text:s/><text:line-break/></text:p>
      <text:p text:style-name="P37"><text:span text:style-name="Domyślna_20_czcionka_20_akapitu"><text:span text:style-name="T2">I. Zamawiający</text:span></text:span><text:span text:style-name="Domyślna_20_czcionka_20_akapitu"><text:span text:style-name="T5">:</text:span></text:span></text:p>
      <text:p text:style-name="P7"><text:bookmark-start text:name="_Hlk166829913"/>Przedszkole im Juliana Tuwima</text:p>
      <text:p text:style-name="P7">ul. Wojska Polskiego 19</text:p>
      <text:p text:style-name="P7">87-700 Aleksandrów Kuj.</text:p>
      <text:p text:style-name="P7"><text:bookmark-end text:name="_Hlk166829913"/>NIP 8911578222</text:p>
      <text:p text:style-name="P7"><text:s/>tel: (54) 282 22 09</text:p>
      <text:p text:style-name="P7">e-mail: przedszkole.tuwima@aleksandrowkujawski.pl</text:p>
      <text:p text:style-name="P7"/>
      <text:p text:style-name="P28">Zaprasza do złożenia ofert cenowych na „<text:span text:style-name="T9">Dostawę jaj do</text:span> Przedszkola <text:span text:style-name="T9">im. Juliana Tuwima</text:span>” w Aleksandrowie Kujawskim”</text:p>
      <text:p text:style-name="P29"/>
      <text:p text:style-name="P21">II. Opis przedmiotu zamówienia</text:p>
      <text:p text:style-name="P3"/>
      <text:p text:style-name="P10"><text:s/>Zakup wraz z dostawą jaj do przedszkola im. Juliana Tuwima ; ul. Wojska Polskiego 19; 87-700 Aleksandrów Kujawski</text:p>
      <text:p text:style-name="P23">III. Warunki realizacji dostaw</text:p>
      <text:p text:style-name="P23"/>
      <text:p text:style-name="P30">1. Ilość towaru będzie wynikać z bieżącego zapotrzebowania Zamawiającego,</text:p>
      <text:p text:style-name="P30">2. Szacowane ilości podane w formularzu nie są wiążące dla Zamawiającego przy realizacji umowy. Są podstawą dla Dostawcy do sporządzenia oferty.</text:p>
      <text:p text:style-name="P30">3. Zamawiający będzie składał zamówienie sukcesywnie u Dostawcy drogą telefoniczną lub elektroniczną.</text:p>
      <text:p text:style-name="P30">4. Dostawy będą realizowane pod wskazany adres <text:s/>placówki.</text:p>
      <text:p text:style-name="P30">5. Wykonawca będzie dostarczał towar – pierwszej klasy jakości, świeże, odpowiadające normom jakościowym właściwym dla danego rodzaju produktu – jaja, które obowiązują na terenie Polski, o aktualnych terminach przydatności do spożycia. Opakowania dostarczanych przez Wykonawcę artykułów- jaj muszą być oznakowane widoczną datą terminu przydatności do spożycia.</text:p>
      <text:p text:style-name="P30">6. Wykonawca zobowiązuje się do dostarczenia artykułów- jaj do Zamawiającego własnym transportem na własny koszt i ryzyko, przy zachowaniu odpowiednich reżimów sanitarnych wymaganych dla przewozu żywności zgodnie z ustawą z dnia 25 sierpnia 2026r. <text:s text:c="27"/>o bezpieczeństwie żywności i żywienia. (Dz. U. 2023r.,poz 1448 z późn.zm) oraz innymi aktualnie obowiązującymi przepisami prawa żywnościowego w zakresie przedmiotu zamówienia. Koszt dostarczania musi być wliczony w oferowane ceny jednostkowe artykułów – jaj. Dostawcy nie przysługuje odrębne wynagrodzenie z tytułu dostarczania produktów.</text:p>
      <text:p text:style-name="P30">7. Zamawiający wymaga, aby wykonawca dostarczający zamówiony towar rozładował go w miejscu <text:s/>wskazanym przez Zamawiającego oraz był obecny podczas sprawdzania zgodności towaru z zamówieniem.</text:p>
      <text:p text:style-name="P30">8. Dostawa środków spożywczych- jaj wykonana będzie środkami transportu Wykonawcy dopuszczonymi do przewozu żywności. Wykonawca będzie dysponował co najmniej jednym środkiem transportu spełniającym warunki określone w rozdziale IV Załącznika nr II do rozporządzenia (WE) nr 852/2024 Parlamentu Europejskiego i Rady z dnia 29 kwietnia 2024r. w sprawie higieny środków spożywczych (Dz. U. UE. L z 30 kwietnia 2024r. Nr 139.1) i okaże dokumenty potwierdzające dopuszczenie środka transportu do transportu określonego asortymentu żywności – jaj.</text:p>
      <text:p text:style-name="P30">9. Oferowane produkty muszą spełniać wymagania wymienione w obowiązujących przepisach prawa dotyczącego produkcji i obrotu żywności. Każdy produkt musi być wyprodukowany <text:s text:c="15"/>i wprowadzony do obrotu zgodnie z wymogami systemu HACCP.</text:p>
      <text:p text:style-name="P30"><text:soft-page-break/>10. Środki spożywcze – jaja dostarczane do Zamawiającego jako jednostki systemu oświaty będą spełniać wymagania Rozporządzenia Ministra Zdrowia z dnia 26 lipca 2016r. W sprawie grup środków spożywczych przeznaczonych do sprzedaży dzieciom i młodzieży w jednostkach systemu oświaty oraz wymagań, jakie muszą spełniać środki spożywcze stosowane w ramach żywienia zbiorowego dzieci i młodzieży w tych jednostkach. (Dz.U. z 2016r., poz. 1154)</text:p>
      <text:p text:style-name="P30"/>
      <text:p text:style-name="P23">Wspólny Słownik zamówień CPV:</text:p>
      <text:p text:style-name="P30">03142500-3 Jaja</text:p>
      <text:p text:style-name="P30"/>
      <text:p text:style-name="P23">IV. Termin realizacji zamówienia:<text:bookmark-start text:name="_Hlk166750460"/></text:p>
      <text:p text:style-name="P6"><text:bookmark-end text:name="_Hlk166750460"/></text:p>
      <text:list text:style-name="WWNum4"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  <text:list-item>
          <text:p text:style-name="P42"/>
          <text:p text:style-name="P47"><text:span text:style-name="T9">1. </text:span>Wykonawca związany jest ofertą 30 dni. Bieg terminu związania ofertą rozpoczyna się wraz z upływem terminu składania ofert.</text:p>
          <text:p text:style-name="P47"/>
          <text:p text:style-name="P47"><text:span text:style-name="T9">2. </text:span>Termin realizacji zamówienia:</text:p>
        </text:list-item>
      </text:list>
      <text:p text:style-name="P11"><text:s text:c="3"/><text:span text:style-name="T10"><text:s/>od </text:span><text:span text:style-name="T12">12</text:span><text:span text:style-name="T10">.</text:span><text:span text:style-name="T11">01</text:span><text:span text:style-name="T10">.202</text:span><text:span text:style-name="T11">6</text:span><text:span text:style-name="T10"> do 31.</text:span><text:span text:style-name="T11">12</text:span><text:span text:style-name="T10">.202</text:span><text:span text:style-name="T11">6</text:span><text:span text:style-name="T10">r.</text:span></text:p>
      <text:p text:style-name="P11"/>
      <text:p text:style-name="P11"><text:s/><text:span text:style-name="T11">V. Warunki przygotowania oferty</text:span></text:p>
      <text:list text:continue-numbering="true" text:style-name="WWNum4">
        <text:list-header>
          <text:p text:style-name="P48"><text:span text:style-name="T9">1. </text:span>Postępowanie prowadzone jest w języku polskim.</text:p>
          <text:p text:style-name="P49"><text:span text:style-name="T9">2. </text:span>Zamawiający odrzuca ofertę w przypadkach określonych w art. 226 ust. 1 pkt 1), 5) 8) 10) i 11) Ustawy z dnia 11 września 2019r. Prawo zamówień publicznych (w skrócie Pzp). Z postępowania o udzielenie zamówienia wyklucza się Wykonawców, w stosunku do których zachodzi którakolwiek z okoliczności wskazanych w art. 109 ust. 1 pkt. 4, 5, 7 Pzp oraz w w art. 7 Ustawy z dnia 13 kwietnia 2022 r. o szczególnych rozwiązaniach w zakresie przeciwdziałania wspieraniu agresji na Ukrainę oraz służących ochronie bezpieczeństwa narodowego.</text:p>
          <text:p text:style-name="P49"><text:span text:style-name="T9">3. </text:span>Ofertę może złożyć osoba fizyczna, osoba prawna lub jednostka organizacyjna nieposiadająca osobowości prawnej oraz podmioty występujące wspólnie, o ile spełniają warunki określone w zapytaniu.</text:p>
          <text:p text:style-name="P49"/>
        </text:list-header>
      </text:list>
      <text:p text:style-name="P8"/>
      <text:p text:style-name="P22"><text:span text:style-name="T9">VI</text:span>. Dokumenty, jakie Wykonawca powinien załączyć do oferty:</text:p>
      <text:list text:style-name="WWNum1">
        <text:list-item text:start-value="1">
          <text:p text:style-name="P50">Zamawiający wymaga, aby każda oferta zawierała minimum następujące dokumenty:<text:line-break/>1) wypełniony i podpisany przez Wykonawcę formularz ofertowy – wg. załączonego wzoru formularza ofertowego.</text:p>
        </text:list-item>
        <text:list-item>
          <text:p text:style-name="P50">Wszystkie składane dokumenty w formie papierowej muszą być podpisane, a kserokopie podpisane za zgodność. Wszystkie dokumenty w składanej ofercie muszą być trwale spięte.</text:p>
        </text:list-item>
        <text:list-item>
          <text:p text:style-name="P43">Wszystkie składane dokumenty w formie elektronicznej (kwalifikowany podpis elektroniczny) lub w postaci elektronicznej opatrzonej podpisem zaufanym lub podpisem osobistym. Ofertę należy wysłać e-mailem na adres: <text:span text:style-name="T9">przedszkole.tuwima</text:span>@aleksandrowkujawski.pl. <text:s text:c="6"/>Dopuszcza się wypełnienie odręcznym pismem Formularza Ofertowego, podpisanie i przybicie pieczątki Wykonawcy oraz zeskanowanie oferty i wysłanie e-mailem skanu oferty na adres: przedszkole.tuwima@aleksandrowkujawski.pl.</text:p>
        </text:list-item>
      </text:list>
      <text:p text:style-name="P24">IV. Informacje o sposobie porozumiewania się Zamawiającego z Wykonawcami oraz <text:line-break/>przekazywania oświadczeń i dokumentów.</text:p>
      <text:p text:style-name="P12">Wszelkie oświadczenia, wnioski, zawiadomienia oraz informacje Zamawiający i Wykonawcy mogą przekazywać pisemnie, lub drogą elektroniczną na adres: <text:a xlink:type="simple" xlink:href="mailto:przedszkole.tuwima@aleksandrowkujawski.pl" text:style-name="Internet_20_link" text:visited-style-name="Visited_20_Internet_20_Link"><text:span text:style-name="T9">przedszkole.tuwima</text:span>@aleksandrowkujawski.pl</text:a>.</text:p>
      <text:p text:style-name="P12"/>
      <text:p text:style-name="P21">V. Osoby po stronie Zamawiającego uprawnione do porozumiewania się z Wykonawcami</text:p>
      <text:list text:style-name="WWNum5">
        <text:list-item text:start-value="1">
          <text:p text:style-name="P51">Osobą uprawnioną do kontaktowania się z Wykonawcami i udzielania wyjaśnień dotyczących postępowania w sprawach formalnych i merytorycznych jest Pani <text:span text:style-name="T9">Monika Brudnicka</text:span>, (tel. 54 282 22 09).</text:p>
          <text:p text:style-name="P56"><text:span text:style-name="Domyślna_20_czcionka_20_akapitu"/></text:p>
          <text:p text:style-name="P51"/>
          <text:p text:style-name="P51"/>
        </text:list-item>
      </text:list>
      <text:p text:style-name="P22"><text:soft-page-break/>VI. Miejsce oraz termin składania i otwarcia ofert</text:p>
      <text:p text:style-name="P9">1. Ofertę cenową należy:</text:p>
      <text:p text:style-name="P4">- złożyć osobiście, przez posłańca lub za pomocą operatora pocztowego <text:span text:style-name="T13">w </text:span>siedzibie Zamawiającego : ul. ul. Wojska Polskiego 19, 87-700 Aleksandrów Kujawski (Sekretariat) w zamkniętej kopercie z dopiskiem „<text:span text:style-name="T9">Dostawa jaj do przedszkola</text:span> w Aleksandrowie Kujawskim” </text:p>
      <text:p text:style-name="P38"><text:span text:style-name="Domyślna_20_czcionka_20_akapitu"><text:span text:style-name="T5">- złożyć </text:span></text:span><text:span text:style-name="Domyślna_20_czcionka_20_akapitu"><text:span text:style-name="T7">e-mailem na adres </text:span></text:span><text:span text:style-name="Domyślna_20_czcionka_20_akapitu"><text:span text:style-name="T5">e-mail: </text:span></text:span><text:a xlink:type="simple" xlink:href="mailto:przetargi@aleksandrowkujawski.pl" office:target-frame-name="_top" xlink:show="replace" text:style-name="Internet_20_link" text:visited-style-name="Visited_20_Internet_20_Link"><text:span text:style-name="Domyślna_20_czcionka_20_akapitu"><text:span text:style-name="T5">przedszkole.tuwima@aleksandrowkujawski.pl</text:span></text:span></text:a></text:p>
      <text:p text:style-name="P13"/>
      <text:p text:style-name="P31">w terminie do dnia <text:span text:style-name="T14">8</text:span> <text:span text:style-name="T14">stycznia</text:span> 202<text:span text:style-name="T14">6</text:span> r. , godz. <text:span text:style-name="T9">9</text:span>:00.</text:p>
      <text:p text:style-name="P32"/>
      <text:p text:style-name="P5">Oferta (Formularz ofertowy) powinien być podpisany kwalifikowanym podpisem elektronicznym, podpisem osobistym, podpisem zaufanym lub osobistym. Zamawiający dopuszcza także wypełnienie na komputerze lub czytelnie pismem odręcznym formularza ofertowego, podpisanie go odręcznie i przesłanie skanu oferty.</text:p>
      <text:p text:style-name="P18"/>
      <text:p text:style-name="P39"><text:span text:style-name="Domyślna_20_czcionka_20_akapitu"><text:span text:style-name="T5">2. Otwarcie ofert nastąpi w dniu </text:span></text:span><text:span text:style-name="Domyślna_20_czcionka_20_akapitu"><text:span text:style-name="T4">8</text:span></text:span><text:span text:style-name="Domyślna_20_czcionka_20_akapitu"><text:span text:style-name="T2"> </text:span></text:span><text:span text:style-name="Domyślna_20_czcionka_20_akapitu"><text:span text:style-name="T4">stycznia</text:span></text:span><text:span text:style-name="Domyślna_20_czcionka_20_akapitu"><text:span text:style-name="T2"> 202</text:span></text:span><text:span text:style-name="Domyślna_20_czcionka_20_akapitu"><text:span text:style-name="T4">6</text:span></text:span><text:span text:style-name="Domyślna_20_czcionka_20_akapitu"><text:span text:style-name="T2"> r. o godz: </text:span></text:span><text:span text:style-name="Domyślna_20_czcionka_20_akapitu"><text:span text:style-name="T3">11:00</text:span></text:span><text:span text:style-name="Domyślna_20_czcionka_20_akapitu"><text:span text:style-name="T5"> w Przedszkolu w Aleksandrowie Kujawskim.</text:span></text:span></text:p>
      <text:p text:style-name="P4">3. Oferty złożone po terminie nie będą rozpatrywane.</text:p>
      <text:p text:style-name="P4">4. Oferent może przed upływem terminu składania ofert zmienić lub wycofać swoją ofertę.</text:p>
      <text:p text:style-name="P4">5. Zamawiający może w uzasadnionych przypadkach przedłużyć termin składania ofert.</text:p>
      <text:p text:style-name="P4">6. Każdy z Wykonawców przed terminem otwarcia ofert ma prawo wycofać swoją ofertę i/lub złożyć nową.</text:p>
      <text:p text:style-name="P4">7. Zapytanie ofertowe zamieszczono na stronie: https://ps1alekskuj.bipdlaszkol.pl/</text:p>
      <text:p text:style-name="P24">VII. Opis sposobu obliczania ceny</text:p>
      <text:list text:style-name="WWNum6">
        <text:list-item text:start-value="1">
          <text:p text:style-name="P52">Na załączonym formularzu cenowo-ofertowym, należy przedstawić cenę ofertową brutto<text:line-break/>za wykonanie / udzielenie przedmiotu zamówienia.</text:p>
        </text:list-item>
        <text:list-item>
          <text:p text:style-name="P52">Wartość cenową należy podać w złotych polskich cyfrą – z dokładnością do dwóch miejsc po przecinku oraz słownie.</text:p>
        </text:list-item>
        <text:list-item>
          <text:p text:style-name="P52">Cena powinna zawierać wszelkie koszty związane z wykonaniem przedmiotu zamówienia.</text:p>
        </text:list-item>
        <text:list-item>
          <text:p text:style-name="P52">Wszelkie rozliczenia pomiędzy Zamawiającym a Wykonawcą odbywać się będą w złotych polskich.</text:p>
        </text:list-item>
      </text:list>
      <text:p text:style-name="P25">VIII. Ocena ofert</text:p>
      <text:list text:style-name="WWNum3">
        <text:list-item text:start-value="1">
          <text:p text:style-name="P44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44">W toku badania i oceny ofert Zamawiający może żądać od Oferentów wyjaśnień dotyczących treści złożonych ofert.</text:p>
        </text:list-item>
        <text:list-item>
          <text:p text:style-name="P44">Kryteria oceny ofert to:</text:p>
        </text:list-item>
      </text:list>
      <text:p text:style-name="P1">a) <text:s/>cena – waga kryterium 100%.</text:p>
      <text:list text:continue-numbering="true" text:style-name="WWNum3">
        <text:list-item>
          <text:p text:style-name="P44">Do oceny ofert Zamawiający przystąpi niezwłocznie po ich otwarciu.</text:p>
        </text:list-item>
        <text:list-item>
          <text:p text:style-name="P45">Zamawiający poprawia w ofercie:</text:p>
        </text:list-item>
      </text:list>
      <text:p text:style-name="P2">1) oczywiste omyłki pisarskie,</text:p>
      <text:p text:style-name="P2">2) oczywiste omyłki rachunkowe, z uwzględnieniem konsekwencji rachunkowych dokonanych poprawek,</text:p>
      <text:p text:style-name="P2">3) <text:s/>inne omyłki polegające na niezgodności oferty z dokumentami zamówienia, niepowodujące istotnych zmian w treści oferty.</text:p>
      <text:list text:continue-numbering="true" text:style-name="WWNum3">
        <text:list-item>
          <text:p text:style-name="P45">Zamówienia udziela się Wykonawcy, który zaoferował najniższą cenę.</text:p>
        </text:list-item>
        <text:list-item>
          <text:p text:style-name="P45">Każdy Wykonawca może złożyć tylko jedną ofertę. Oferta Wykonawcy, który złoży więcej niż jedną ofertę zostanie odrzucona.</text:p>
        </text:list-item>
        <text:list-item>
          <text:p text:style-name="P45">Niezwłocznie po wyborze najkorzystniejszej oferty, Zamawiający zawiadomi wszystkich Wykonawców, którzy ubiegali się o udzielenie zamówienia o wyniku postępowania.</text:p>
        </text:list-item>
        <text:list-item>
          <text:p text:style-name="P45">Zamawiający zawrze umowę z wybranym Wykonawcą po przekazaniu zawiadomienia<text:line-break/>o wyborze Wykonawcy, ale nie później niż w terminie związania ofertą.</text:p>
        </text:list-item>
        <text:list-item>
          <text:p text:style-name="P53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53"><text:soft-page-break/>Zamawiający zastrzega sobie prawo do unieważnienia postępowanie bez podawania uzasadnionej przyczyny.</text:p>
        </text:list-item>
        <text:list-item>
          <text:p text:style-name="P53">Do prowadzonego postępowania nie przysługują Wykonawcom środki ochrony prawnej określone w przepisach Ustawy Prawo zamówień publicznych tj. odwołanie, skarga.</text:p>
        </text:list-item>
        <text:list-item>
          <text:p text:style-name="P53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53">Rozstrzygnięcie zapytania ofertowego (unieważnienie lub wybór najkorzystniejszej oferty) zostaną ogłoszone na stronie internetowej Zamawiającego pod adresem https://ps1alekskuj.bipdlaszkol.pl/. <text:s text:c="2"/>Wykonawcy zostaną powiadomieni <text:span text:style-name="T9">telefonicznie</text:span> o wyniku postępowania.</text:p>
        </text:list-item>
      </text:list>
      <text:p text:style-name="P5"/>
      <text:p text:style-name="P40"><text:span text:style-name="Domyślna_20_czcionka_20_akapitu"><text:span text:style-name="T2">IX. Klauzula informacyjna o przetwarzaniu danych osobowych </text:span></text:span><text:span text:style-name="Domyślna_20_czcionka_20_akapitu"><text:span text:style-name="T8">Zgodnie z art. 13 ust. 1 i 2 rozporządzeniem Parlamentu Europejskiego i Rady (UE)2016/679 z dnia 27 kwietnia 2016 roku w sprawie ochrony osób fizycznych w związku z przetwarzaniem danych osobowych i w sprawie swobodnego przepływu takich danych oraz uchylenia dyrektywy 95/46/WE (Dz.U.UE.L.206.119.1) zwanej przepisami RODO, informuję, iż:</text:span></text:span></text:p>
      <text:p text:style-name="P33">IX. Klauzula informacyjna o przetwarzaniu danych osobowych.</text:p>
      <text:p text:style-name="P33">II. OCHRONA DANYCH OSOBOWYCH</text:p>
      <text:p text:style-name="P33">Klauzula informacyjna dot. art. 13 RODO</text:p>
      <text:p text:style-name="P33">Zgodnie z art. 13 ust. 1 i 2 rozporządzenia Parlamentu Europejskiego i Rady (UE) 2016/679 z dnia 27</text:p>
      <text:p text:style-name="P33">kwietnia 2016 r. w sprawie ochrony osób fizycznych w związku z przetwarzaniem danych osobowych</text:p>
      <text:p text:style-name="P33">i w sprawie swobodnego przepływu takich danych oraz uchylenia dyrektywy 95/46/WE (ogólne</text:p>
      <text:p text:style-name="P33">rozporządzenie o ochronie danych) (Dz. Urz. UE L 119 z 04.05.2016 z późniejszymi zmianami), dalej</text:p>
      <text:p text:style-name="P33">„RODO”, informuję, że:</text:p>
      <text:p text:style-name="P33">1. W przypadku powzięcia informacji o niezgodnym z prawem przetwarzaniu w trakcie trwania postępowania czy realizacji umowy, Pani/Pana danych osobowych, przysługuje Pani/Panu prawo wniesienia skargi do organu nadzorczego właściwego w sprawach ochrony danych osobowych.</text:p>
      <text:p text:style-name="P33">2. Podanie przez Panią/Pana danych osobowych jest obowiązkowe, gdyż przesłankę przetwarzania danych osobowych stanowi przepis prawa Pani/Pan dane mogą być przetwarzane w sposób zautomatyzowany i nie będą profilowane. </text:p>
      <text:p text:style-name="P33">3. Ponadto:</text:p>
      <text:p text:style-name="P33"> administratorem Pani/Pana danych osobowych jest Przedszkole im. Juliana Tuwima w Aleksandrowie Kujawskim;</text:p>
      <text:p text:style-name="P33"> w sprawach z zakresu ochrony danych osobowych może się Pan/Pani kontaktować z Inspektorem Ochrony Danych Panem Dariuszem Bączkowskim,</text:p>
      <text:p text:style-name="P36">e-mail: iodo.przedszkole@aleksandrowkujawski.pl ;</text:p>
      <text:p text:style-name="P33"> Pani/Pana dane osobowe przetwarzane będą na podstawie art. 6 ust. 1 lit. c RODO w celu związanym z postępowaniem o udzielenie zamówienia publicznego: </text:p>
      <text:p text:style-name="P33"> odbiorcami Pani/Pana danych osobowych będą osoby lub podmioty, którym udostępniona zostanie</text:p>
      <text:p text:style-name="P33">dokumentacja postępowania w oparciu o ustawę Prawo zamówień publicznych, dalej „ustawa Pzp”;</text:p>
      <text:p text:style-name="P33"> Pani/Pana dane osobowe będą przechowywane przez okres co najmniej 4 lat od dnia zakończenia</text:p>
      <text:p text:style-name="P33">postępowania o udzielenie zamówienia, a jeżeli zobowiązania wskazane w ofercie i umowie</text:p>
      <text:p text:style-name="P33">przekroczą w/w przedział czasowy, okres przechowywania obejmuje ten termin;</text:p>
      <text:p text:style-name="P33"> obowiązek podania przez Panią/Pana danych osobowych bezpośrednio Pani/Pana dotyczących jest</text:p>
      <text:p text:style-name="P33">wymogiem ustawowym określonym w przepisach ustawy Pzp, związanym z udziałem w postępowaniu o udzielenie zamówienia publicznego; konsekwencje niepodania określonych danych wynikają z ustawy Pzp;</text:p>
      <text:p text:style-name="P33"> w odniesieniu do Pani/Pana danych osobowych decyzje nie będą podejmowane w sposób zautomatyzowany, stosowanie do art. 22 RODO;</text:p>
      <text:p text:style-name="P33"> posiada Pani/Pan:</text:p>
      <text:p text:style-name="P33">- na podstawie art. 15 RODO prawo dostępu do danych osobowych Pani/Pana dotyczących;</text:p>
      <text:p text:style-name="P33">- na podstawie art. 16 RODO prawo do sprostowania Pani/Pana danych osobowych **;</text:p>
      <text:p text:style-name="P33">23- na podstawie art. 18 RODO prawo żądania od administratora ograniczenia przetwarzania danych</text:p>
      <text:p text:style-name="P33">osobowych z zastrzeżeniem przypadków, o których mowa w art. 18 ust. 2 RODO ***;</text:p>
      <text:p text:style-name="P33">- prawo do wniesienia skargi do Prezesa Urzędu Ochrony Danych Osobowych, gdy uzna Pani/Pan,</text:p>
      <text:p text:style-name="P33">że przetwarzanie danych osobowych Pani/Pana dotyczących narusza przepisy RODO;</text:p>
      <text:p text:style-name="P33"> nie przysługuje Pani/Panu:</text:p>
      <text:p text:style-name="P33">- w związku z art. 17 ust. 3 lit. b, d lub e RODO prawo do usunięcia danych osobowych;</text:p>
      <text:p text:style-name="P33">- prawo do przenoszenia danych osobowych, o którym mowa w art. 20 RODO;</text:p>
      <text:p text:style-name="P33">- na podstawie art. 21 RODO prawo sprzeciwu, wobec przetwarzania danych osobowych, gdyż</text:p>
      <text:p text:style-name="P33">podstawą prawną przetwarzania Pani/Pana danych osobowych jest art. 6 ust. 1 lit. c RODO.</text:p>
      <text:p text:style-name="P33">Wystąpienie z żądaniem, o którym mowa w art. 18 ust. 1 rozporządzenia 2016/679, nie ogranicza</text:p>
      <text:p text:style-name="P33">przetwarzania danych osobowych do czasu zakończenia postępowania o udzielenie zamówienia</text:p>
      <text:p text:style-name="P33">publicznego.</text:p>
      <text:p text:style-name="P33">W trakcie oraz po zakończeniu postępowania o udzielenie zamówienia publicznego, w przypadku</text:p>
      <text:p text:style-name="P33">gdy wykonanie obowiązków, o których mowa w art. 15 ust. 1-3 rozporządzenia 2016/679,</text:p>
      <text:p text:style-name="P33">wymagałoby niewspółmiernie dużego wysiłku, zamawiający może żądać od osoby, której dane</text:p>
      <text:p text:style-name="P33">dotyczą, wskazania dodatkowych informacji mających w szczególności na celu sprecyzowanie</text:p>
      <text:p text:style-name="P33">nazwy lub daty zakończonego postępowania o udzielenie zamówienia.</text:p>
      <text:p text:style-name="P33">* Wyjaśnienie: informacja w tym zakresie jest wymagana, jeżeli w odniesieniu do danego administratora lub podmiotu</text:p>
      <text:p text:style-name="P33">przetwarzającego istnieje obowiązek wyznaczenia inspektora ochrony danych osobowych.</text:p>
      <text:p text:style-name="P33">** Wyjaśnienie: skorzystanie z prawa do sprostowania nie może skutkować zmianą wyniku postępowania o udzielenie</text:p>
      <text:p text:style-name="P33">zamówienia publicznego ani zmianą postanowień umowy w zakresie niezgodnym z ustawą Pzp oraz nie może naruszać</text:p>
      <text:p text:style-name="P33">integralności protokołu oraz jego załączników.</text:p>
      <text:p text:style-name="P33">*** Wyjaśnienie: prawo do ograniczenia przetwarzania nie ma zastosowania w odniesieniu do przechowywania, w celu</text:p>
      <text:p text:style-name="P33">zapewnienia korzystania ze środków ochrony prawnej lub w celu ochrony praw innej osoby fizycznej lub prawnej, lub z</text:p>
      <text:p text:style-name="P33"><text:soft-page-break/>uwagi na ważne względy interesu publicznego Unii Europejskiej lub państwa członkowskiego.</text:p>
      <text:p text:style-name="P34">Załączniki:</text:p>
      <text:p text:style-name="P34"/>
      <text:list text:style-name="WWNum2">
        <text:list-item text:start-value="1">
          <text:p text:style-name="P54">Formularz <text:span text:style-name="T9">cenowy</text:span></text:p>
        </text:list-item>
        <text:list-item>
          <text:p text:style-name="P55">Oświadczenie</text:p>
        </text:list-item>
        <text:list-item>
          <text:p text:style-name="P55">Formularz asortymentowy</text:p>
        </text:list-item>
      </text:list>
      <text:p text:style-name="P35"/>
      <text:p text:style-name="P15">ZATWIERDZIŁA:</text:p>
      <text:p text:style-name="P14"><text:tab/>(-) <text:span text:style-name="T9">Monika Brudnicka</text:span></text:p>
      <text:p text:style-name="P41"><text:span text:style-name="Domyślna_20_czcionka_20_akapitu"><text:span text:style-name="T5">/podpis oryginalny w aktach sprawy</text:span></text:span></text:p>
      <text:p text:style-name="P17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pl" style:country-asian="PL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8T12:14:35.883000000</meta:creation-date>
    <dc:date>2025-12-29T13:48:14.643000000</dc:date>
    <meta:editing-duration>PT6M1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5" meta:paragraph-count="140" meta:word-count="2019" meta:character-count="15116" meta:non-whitespace-character-count="13185"/>
  </office:meta>
</office:document-meta>
</file>