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background-color="#FFFFFF">
        <style:tab-stops>
          <style:tab-stop style:type="left" style:leader-style="dotted" style:leader-text="." style:position="2.5263in"/>
        </style:tab-stops>
      </style:paragraph-properties>
      <style:text-properties style:font-name="Arial" fo:letter-spacing="-0.0006in" fo:font-size="11pt" style:font-size-asian="11pt" style:font-size-complex="11pt"/>
    </style:style>
    <style:style style:name="P2" style:parent-style-name="Standard" style:family="paragraph">
      <style:paragraph-properties fo:margin-left="0.3236in" fo:background-color="#FFFFFF">
        <style:tab-stops/>
      </style:paragraph-properties>
      <style:text-properties style:font-name="Arial" fo:letter-spacing="-0.0006in" fo:font-size="11pt" style:font-size-asian="11pt" style:font-size-complex="11pt"/>
    </style:style>
    <style:style style:name="P3" style:parent-style-name="Standard" style:family="paragraph">
      <style:paragraph-properties fo:margin-left="0.3236in" fo:background-color="#FFFFFF">
        <style:tab-stops/>
      </style:paragraph-properties>
      <style:text-properties style:font-name="Arial" fo:letter-spacing="-0.0006in" fo:font-size="11pt" style:font-size-asian="11pt" style:font-size-complex="11pt"/>
    </style:style>
    <style:style style:name="P4" style:parent-style-name="Standard" style:family="paragraph">
      <style:paragraph-properties fo:text-align="center" fo:margin-right="-0.0256in" fo:background-color="#FFFFFF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fo:letter-spacing="-0.0055in" fo:font-size="11pt" style:font-size-asian="11pt" style:font-size-complex="11pt"/>
    </style:style>
    <style:style style:name="P6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fo:letter-spacing="-0.0055in" fo:font-size="11pt" style:font-size-asian="11pt" style:font-size-complex="11pt"/>
    </style:style>
    <style:style style:name="P7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fo:font-style="italic" style:font-style-asian="italic" fo:letter-spacing="-0.0055in" fo:font-size="11pt" style:font-size-asian="11pt" style:font-size-complex="11pt"/>
    </style:style>
    <style:style style:name="P8" style:parent-style-name="Standard" style:family="paragraph">
      <style:paragraph-properties fo:text-align="center" fo:margin-left="0.0902in" fo:background-color="#FFFFFF">
        <style:tab-stops/>
      </style:paragraph-properties>
      <style:text-properties style:font-name="Arial" fo:letter-spacing="-0.0055in" fo:font-size="11pt" style:font-size-asian="11pt" style:font-size-complex="11pt"/>
    </style:style>
    <style:style style:name="P9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P20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P21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8298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0312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0312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background-color="#FFFFFF">
        <style:tab-stops>
          <style:tab-stop style:type="left" style:leader-style="solid" style:leader-text="_" style:position="6.8298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background-color="#FFFFFF">
        <style:tab-stops>
          <style:tab-stop style:type="left" style:leader-style="solid" style:leader-text="_" style:position="6.8298in"/>
        </style:tab-stops>
      </style:paragraph-properties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69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71" style:parent-style-name="Akapitzlistą" style:family="paragraph">
      <style:paragraph-properties fo:margin-bottom="0in" fo:background-color="#FFFFFF">
        <style:tab-stops>
          <style:tab-stop style:type="left" style:leader-style="solid" style:leader-text="_" style:position="7.5138in"/>
        </style:tab-stops>
      </style:paragraph-properties>
      <style:text-properties style:font-name="Arial" style:font-name-complex="Tahoma" text:display="none" fo:font-size="11pt" style:font-size-asian="11pt" style:font-size-complex="11pt"/>
    </style:style>
    <style:style style:name="P72" style:parent-style-name="Akapitzlistą" style:family="paragraph">
      <style:paragraph-properties fo:margin-bottom="0in" fo:background-color="#FFFFFF">
        <style:tab-stops>
          <style:tab-stop style:type="left" style:leader-style="solid" style:leader-text="_" style:position="7.5138in"/>
        </style:tab-stops>
      </style:paragraph-properties>
      <style:text-properties style:font-name="Arial" style:font-name-complex="Tahoma" text:display="none" fo:font-size="11pt" style:font-size-asian="11pt" style:font-size-complex="11pt"/>
    </style:style>
    <style:style style:name="P73" style:parent-style-name="Akapitzlistą" style:family="paragraph">
      <style:paragraph-properties fo:margin-bottom="0in" fo:background-color="#FFFFFF">
        <style:tab-stops>
          <style:tab-stop style:type="left" style:leader-style="solid" style:leader-text="_" style:position="7.5138in"/>
        </style:tab-stops>
      </style:paragraph-properties>
      <style:text-properties style:font-name="Arial" style:font-name-complex="Tahoma" text:display="none" fo:font-size="11pt" style:font-size-asian="11pt" style:font-size-complex="11pt"/>
    </style:style>
    <style:style style:name="P74" style:parent-style-name="Akapitzlistą" style:family="paragraph">
      <style:paragraph-properties fo:margin-bottom="0in" fo:background-color="#FFFFFF">
        <style:tab-stops>
          <style:tab-stop style:type="left" style:leader-style="solid" style:leader-text="_" style:position="7.5138in"/>
        </style:tab-stops>
      </style:paragraph-properties>
      <style:text-properties style:font-name="Arial" style:font-name-complex="Tahoma" text:display="none" fo:font-size="11pt" style:font-size-asian="11pt" style:font-size-complex="11pt"/>
    </style:style>
    <style:style style:name="P75" style:parent-style-name="Standard" style:family="paragraph">
      <style:paragraph-properties fo:background-color="#FFFFFF">
        <style:tab-stops>
          <style:tab-stop style:type="left" style:leader-style="solid" style:leader-text="_" style:position="5.5138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 fo:background-color="#FFFFFF">
        <style:tab-stops>
          <style:tab-stop style:type="left" style:leader-style="solid" style:leader-text="_" style:position="5.5138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margin-left="0.2631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margin-left="0.2631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margin-left="0.2597in" fo:text-indent="-0.247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Akapitzlistą" style:family="paragraph">
      <style:paragraph-properties fo:text-align="justify"/>
      <style:text-properties style:font-name="Arial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09in"/>
        </style:tab-stops>
      </style:paragraph-properties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09in"/>
        </style:tab-stops>
      </style:paragraph-properties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09in"/>
        </style:tab-stops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09in"/>
        </style:tab-stops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center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justify" fo:margin-left="0.2958in" fo:text-indent="-0.295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text-align="justify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37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38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39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40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41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fo:font-size="11pt" style:font-size-asian="11pt" style:font-size-complex="11pt"/>
    </style:style>
    <style:style style:name="P142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Akapitzlistą" style:family="paragraph">
      <style:paragraph-properties fo:text-align="justify" fo:margin-bottom="0in" fo:margin-left="0.5909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fo:font-size="11pt" style:font-size-asian="11pt" style:font-size-complex="11pt"/>
    </style:style>
    <style:style style:name="P148" style:parent-style-name="Akapitzlistą" style:family="paragraph">
      <style:paragraph-properties fo:text-align="justify" fo:margin-bottom="0in" fo:background-color="#FFFFFF">
        <style:tab-stops>
          <style:tab-stop style:type="left" style:leader-style="solid" style:leader-text="_" style:position="7.9993in"/>
        </style:tab-stops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 style:language-asian="en" style:country-asian="US"/>
    </style:style>
    <style:style style:name="P15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5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6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fo:language="it" fo:country="IT" style:language-asian="en" style:country-asian="US"/>
    </style:style>
    <style:style style:name="P17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7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8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19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0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1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2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3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4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5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6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7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8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 style:language-asian="en" style:country-asian="US"/>
    </style:style>
    <style:style style:name="P209" style:parent-style-name="Standard" style:family="paragraph">
      <style:paragraph-properties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8pt" style:font-size-asian="8pt" style:font-size-complex="8pt"/>
    </style:style>
    <style:style style:name="P21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8pt" style:font-size-asian="8pt" style:font-size-complex="8pt"/>
    </style:style>
    <style:style style:name="P21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8pt" style:font-size-asian="8pt" style:font-size-complex="8pt"/>
    </style:style>
    <style:style style:name="P21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4.9993in"/>
        </style:tab-stops>
      </style:paragraph-properties>
      <style:text-properties style:font-name="Arial" fo:font-size="8pt" style:font-size-asian="8pt" style:font-size-complex="8pt"/>
    </style:style>
    <style:style style:name="P213" style:parent-style-name="Standard" style:family="paragraph">
      <style:paragraph-properties fo:text-align="end" fo:margin-left="0.0131in" fo:margin-right="0.564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text-align="center" fo:margin-left="0.0118in" fo:background-color="#FFFFFF">
        <style:tab-stops>
          <style:tab-stop style:type="left" style:position="4.3312in"/>
          <style:tab-stop style:type="left" style:leader-style="solid" style:leader-text="_" style:position="5.8083in"/>
        </style:tab-stops>
      </style:paragraph-properties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end" fo:margin-left="0.0118in" fo:background-color="#FFFFFF">
        <style:tab-stops>
          <style:tab-stop style:type="left" style:position="4.3312in"/>
          <style:tab-stop style:type="left" style:leader-style="solid" style:leader-text="_" style:position="5.8083in"/>
        </style:tab-stops>
      </style:paragraph-properties>
    </style:style>
    <style:style style:name="T216" style:parent-style-name="Domyślnaczcionkaakapitu" style:family="text"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text-align="end" fo:margin-left="0.0118in" fo:background-color="#FFFFFF">
        <style:tab-stops>
          <style:tab-stop style:type="left" style:position="4.3312in"/>
          <style:tab-stop style:type="left" style:leader-style="solid" style:leader-text="_" style:position="5.8083in"/>
        </style:tab-stops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21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1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2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3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4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4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4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243" style:parent-style-name="Standard" style:family="paragraph">
      <style:paragraph-properties fo:text-align="end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size="11pt" style:font-size-asian="11pt" style:font-size-complex="11pt"/>
    </style:style>
    <style:style style:name="T244" style:parent-style-name="Domyślnaczcionkaakapitu" style:family="text">
      <style:text-properties style:font-name="Arial" fo:font-size="11pt" style:font-size-asian="11pt" style:font-size-complex="11pt"/>
    </style:style>
    <style:style style:name="T245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T246" style:parent-style-name="Domyślnaczcionkaakapitu" style:family="text">
      <style:text-properties style:font-name="Arial" fo:letter-spacing="-0.0006in" fo:font-size="11pt" style:font-size-asian="11pt" style:font-size-complex="11pt"/>
    </style:style>
    <style:style style:name="P247" style:parent-style-name="Standard" style:family="paragraph">
      <style:text-properties style:font-name="Arial" fo:font-size="11pt" style:font-size-asian="11pt" style:font-size-complex="11pt"/>
    </style:style>
    <style:style style:name="P248" style:parent-style-name="Standard" style:family="paragraph">
      <style:text-properties style:font-name="Arial" fo:font-size="11pt" style:font-size-asian="11pt" style:font-size-complex="11pt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P250" style:parent-style-name="Standard" style:family="paragraph">
      <style:text-properties style:font-name="Arial" fo:font-size="11pt" style:font-size-asian="11pt" style:font-size-complex="11pt"/>
    </style:style>
    <style:style style:name="P251" style:parent-style-name="Standard" style:family="paragraph">
      <style:text-properties style:font-name="Arial" fo:font-size="11pt" style:font-size-asian="11pt" style:font-size-complex="11pt"/>
    </style:style>
    <style:style style:name="P252" style:parent-style-name="Standard" style:family="paragraph">
      <style:text-properties style:font-name="Arial" fo:font-size="11pt" style:font-size-asian="11pt" style:font-size-complex="11pt"/>
    </style:style>
    <style:style style:name="P253" style:parent-style-name="Standard" style:family="paragraph">
      <style:text-properties style:font-name="Arial" fo:font-size="11pt" style:font-size-asian="11pt" style:font-size-complex="11pt"/>
    </style:style>
    <style:style style:name="P254" style:parent-style-name="Standard" style:family="paragraph">
      <style:text-properties style:font-name="Arial" fo:font-size="11pt" style:font-size-asian="11pt" style:font-size-complex="11pt"/>
    </style:style>
    <style:style style:name="P255" style:parent-style-name="Standard" style:family="paragraph">
      <style:text-properties style:font-name="Arial" fo:font-size="11pt" style:font-size-asian="11pt" style:font-size-complex="11pt"/>
    </style:style>
    <style:style style:name="P256" style:parent-style-name="Standard" style:family="paragraph">
      <style:text-properties style:font-name="Arial" fo:font-size="11pt" style:font-size-asian="11pt" style:font-size-complex="11pt"/>
    </style:style>
    <style:style style:name="P257" style:parent-style-name="Standard" style:family="paragraph">
      <style:text-properties style:font-name="Arial" fo:font-size="11pt" style:font-size-asian="11pt" style:font-size-complex="11pt"/>
    </style:style>
    <style:style style:name="P258" style:parent-style-name="Standard" style:family="paragraph">
      <style:text-properties style:font-name="Arial" fo:font-size="11pt" style:font-size-asian="11pt" style:font-size-complex="11pt"/>
    </style:style>
    <style:style style:name="P259" style:parent-style-name="Standard" style:family="paragraph">
      <style:text-properties style:font-name="Arial" fo:font-size="11pt" style:font-size-asian="11pt" style:font-size-complex="11pt"/>
    </style:style>
    <style:style style:name="P260" style:parent-style-name="Standard" style:family="paragraph">
      <style:text-properties style:font-name="Arial" fo:font-size="11pt" style:font-size-asian="11pt" style:font-size-complex="11pt" fo:language="en" fo:country="US"/>
    </style:style>
    <style:style style:name="P261" style:parent-style-name="Nagłówek3" style:family="paragraph">
      <style:paragraph-properties fo:keep-together="auto" fo:text-align="center" fo:margin-top="0in" fo:margin-bottom="0in"/>
      <style:text-properties style:font-name="Arial" style:font-name-complex="Times New Roman" style:use-window-font-color="true" fo:font-size="11pt" style:font-size-asian="11pt" style:font-size-complex="11pt"/>
    </style:style>
    <style:style style:name="P262" style:parent-style-name="Standard" style:family="paragraph">
      <style:text-properties style:font-name="Arial" fo:font-size="11pt" style:font-size-asian="11pt" style:font-size-complex="11pt"/>
    </style:style>
    <style:style style:name="P263" style:parent-style-name="Standard" style:family="paragraph">
      <style:text-properties style:font-name="Arial" fo:font-size="11pt" style:font-size-asian="11pt" style:font-size-complex="11pt"/>
    </style:style>
    <style:style style:name="P26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65" style:parent-style-name="Nagłówek6" style:family="paragraph">
      <style:paragraph-properties fo:text-align="justify"/>
      <style:text-properties style:font-name="Arial" style:font-name-complex="Times New Roman" style:use-window-font-color="true" fo:font-size="11pt" style:font-size-asian="11pt" style:font-size-complex="11pt"/>
    </style:style>
    <style:style style:name="P266" style:parent-style-name="Nagłówek6" style:family="paragraph">
      <style:paragraph-properties fo:text-align="justify"/>
      <style:text-properties style:font-name="Arial" style:font-name-complex="Times New Roman" style:use-window-font-color="true" fo:font-size="11pt" style:font-size-asian="11pt" style:font-size-complex="11pt"/>
    </style:style>
    <style:style style:name="P267" style:parent-style-name="Nagłówek6" style:family="paragraph">
      <style:paragraph-properties fo:keep-together="auto" fo:text-align="justify" fo:margin-top="0in"/>
      <style:text-properties style:font-name="Arial" style:font-name-complex="Times New Roman" style:use-window-font-color="true" fo:font-size="11pt" style:font-size-asian="11pt" style:font-size-complex="11pt"/>
    </style:style>
    <style:style style:name="P26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69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27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71" style:parent-style-name="Standard" style:family="paragraph">
      <style:text-properties style:font-name="Arial" fo:font-size="11pt" style:font-size-asian="11pt" style:font-size-complex="11pt"/>
    </style:style>
    <style:style style:name="P272" style:parent-style-name="Standard" style:family="paragraph"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text-align="justify" fo:margin-left="0.0902in" fo:background-color="#FFFFFF">
        <style:tab-stops/>
      </style:paragraph-properties>
    </style:style>
    <style:style style:name="T274" style:parent-style-name="Domyślnaczcionkaakapitu" style:family="text">
      <style:text-properties style:font-name="Arial" fo:font-size="11pt" style:font-size-asian="11pt" style:font-size-complex="11pt"/>
    </style:style>
    <style:style style:name="T275" style:parent-style-name="Domyślnaczcionkaakapitu" style:family="text">
      <style:text-properties style:font-name="Arial" fo:letter-spacing="-0.0055in" fo:font-size="11pt" style:font-size-asian="11pt" style:font-size-complex="11pt"/>
    </style:style>
    <style:style style:name="P276" style:parent-style-name="Textbodyindent" style:family="paragraph">
      <style:paragraph-properties fo:text-align="justify" fo:margin-bottom="0in" fo:margin-left="0.0784in" fo:margin-right="0.177in">
        <style:tab-stops/>
      </style:paragraph-properties>
      <style:text-properties style:font-name="Arial" style:font-name-complex="Times New Roman" fo:font-weight="bold" style:font-weight-asian="bold" style:font-weight-complex="bold" fo:letter-spacing="-0.0041in" fo:font-size="11pt" style:font-size-asian="11pt" style:font-size-complex="11pt"/>
    </style:style>
    <style:style style:name="P277" style:parent-style-name="Standard" style:family="paragraph">
      <style:paragraph-properties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fo:font-weight="bold" style:font-weight-asian="bold" style:font-weight-complex="bold" fo:letter-spacing="-0.002in" fo:font-size="11pt" style:font-size-asian="11pt" style:font-size-complex="11pt"/>
    </style:style>
    <style:style style:name="P278" style:parent-style-name="Textbodyindent" style:family="paragraph">
      <style:paragraph-properties fo:text-align="justify" fo:margin-bottom="0in" fo:margin-left="0.0784in" fo:margin-right="0.177in">
        <style:tab-stops/>
      </style:paragraph-properties>
      <style:text-properties style:font-name="Arial" style:font-name-complex="Times New Roman" fo:font-weight="bold" style:font-weight-asian="bold" style:font-weight-complex="bold" fo:letter-spacing="-0.0041in" fo:font-size="11pt" style:font-size-asian="11pt" style:font-size-complex="11pt"/>
    </style:style>
    <style:style style:name="P27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80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81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82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83" style:parent-style-name="Textbody" style:family="paragraph">
      <style:paragraph-properties fo:text-align="justify" fo:margin-bottom="0in" fo:margin-right="0.0159in"/>
      <style:text-properties style:font-name="Arial" fo:font-size="11pt" style:font-size-asian="11pt" style:font-size-complex="11pt"/>
    </style:style>
    <style:style style:name="P284" style:parent-style-name="Textbody" style:family="paragraph">
      <style:paragraph-properties fo:text-align="justify" fo:margin-bottom="0in" fo:margin-right="0.0152in"/>
    </style:style>
    <style:style style:name="T28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6" style:parent-style-name="Domyślnaczcionkaakapitu" style:family="text">
      <style:text-properties style:font-name="Arial" fo:font-size="11pt" style:font-size-asian="11pt" style:font-size-complex="11pt"/>
    </style:style>
    <style:style style:name="T28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style:font-name="Arial" fo:font-size="11pt" style:font-size-asian="11pt" style:font-size-complex="11pt"/>
    </style:style>
    <style:style style:name="P289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90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91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92" style:parent-style-name="Textbody" style:family="paragraph">
      <style:paragraph-properties fo:text-align="center" fo:margin-bottom="0in" fo:margin-right="0.0152in"/>
      <style:text-properties style:font-name="Arial" fo:font-size="11pt" style:font-size-asian="11pt" style:font-size-complex="11pt"/>
    </style:style>
    <style:style style:name="P293" style:parent-style-name="Textbody" style:family="paragraph">
      <style:paragraph-properties fo:text-align="center" fo:margin-bottom="0in" fo:margin-right="0.0152in"/>
      <style:text-properties style:font-name="Arial" fo:font-weight="bold" style:font-weight-asian="bold" style:font-weight-complex="bold" fo:font-size="11pt" style:font-size-asian="11pt" style:font-size-complex="11pt"/>
    </style:style>
    <style:style style:name="P294" style:parent-style-name="Textbody" style:family="paragraph">
      <style:paragraph-properties fo:text-align="justify" fo:margin-bottom="0in" fo:margin-right="0.0152in"/>
      <style:text-properties style:font-name="Arial" fo:font-weight="bold" style:font-weight-asian="bold" style:font-weight-complex="bold" fo:font-size="11pt" style:font-size-asian="11pt" style:font-size-complex="11pt"/>
    </style:style>
    <style:style style:name="P295" style:parent-style-name="Textbody" style:family="paragraph">
      <style:paragraph-properties fo:text-align="justify" fo:margin-bottom="0in" fo:margin-right="0.0152in"/>
      <style:text-properties style:font-name="Arial" fo:font-size="11pt" style:font-size-asian="11pt" style:font-size-complex="11pt"/>
    </style:style>
    <style:style style:name="P296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7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8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299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00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01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02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03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04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05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06" style:parent-style-name="Domyślnaczcionkaakapitu" style:family="text">
      <style:text-properties style:font-name="Arial" fo:font-size="11pt" style:font-size-asian="11pt" style:font-size-complex="11pt"/>
    </style:style>
    <style:style style:name="T307" style:parent-style-name="Domyślnaczcionkaakapitu" style:family="text">
      <style:text-properties style:font-name="Arial" style:font-name-asian="Lucida Sans Unicode" fo:font-size="11pt" style:font-size-asian="11pt" style:font-size-complex="13pt" style:language-asian="hi" style:country-asian="IN"/>
    </style:style>
    <style:style style:name="P308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309" style:parent-style-name="Domyślnaczcionkaakapitu" style:family="text">
      <style:text-properties style:font-name="Arial" fo:font-size="11pt" style:font-size-asian="11pt" style:font-size-complex="11pt"/>
    </style:style>
    <style:style style:name="T310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311" style:parent-style-name="Domyślnaczcionkaakapitu" style:family="text">
      <style:text-properties style:font-name="Arial" fo:font-size="11pt" style:font-size-asian="11pt" style:font-size-complex="11pt"/>
    </style:style>
    <style:style style:name="P312" style:parent-style-name="Textbody" style:family="paragraph">
      <style:paragraph-properties fo:text-align="justify" fo:margin-bottom="0in" fo:margin-left="0.2958in">
        <style:tab-stops/>
      </style:paragraph-properties>
      <style:text-properties style:font-name="Arial" fo:font-size="11pt" style:font-size-asian="11pt" style:font-size-complex="11pt"/>
    </style:style>
    <style:style style:name="P31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31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text-properties style:font-name="Arial" fo:font-size="11pt" style:font-size-asian="11pt" style:font-size-complex="11pt"/>
    </style:style>
    <style:style style:name="P316" style:parent-style-name="Standard" style:family="paragraph">
      <style:paragraph-properties fo:margin-left="3.75in">
        <style:tab-stops/>
      </style:paragraph-properties>
      <style:text-properties style:font-name="Arial" fo:font-size="11pt" style:font-size-asian="11pt" style:font-size-complex="11pt"/>
    </style:style>
    <style:style style:name="P317" style:parent-style-name="Standard" style:family="paragraph">
      <style:paragraph-properties fo:margin-left="3.7486in">
        <style:tab-stops/>
      </style:paragraph-properties>
      <style:text-properties style:font-name="Arial" fo:font-size="11pt" style:font-size-asian="11pt" style:font-size-complex="11pt"/>
    </style:style>
    <style:style style:name="P318" style:parent-style-name="Standard" style:family="paragraph">
      <style:paragraph-properties fo:text-align="center" fo:margin-left="3.4375in">
        <style:tab-stops/>
      </style:paragraph-properties>
      <style:text-properties style:font-name="Arial" fo:font-size="11pt" style:font-size-asian="11pt" style:font-size-complex="11pt"/>
    </style:style>
    <style:style style:name="P319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20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21" style:parent-style-name="NormalnyWeb" style:family="paragraph">
      <style:paragraph-properties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2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3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0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1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2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3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4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5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6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7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8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  <style:style style:name="P349" style:parent-style-name="Normalny" style:family="paragraph">
      <style:paragraph-properties fo:widows="2" fo:orphans="2" fo:text-align="center" fo:margin-top="0.018in"/>
    </style:style>
    <style:style style:name="T350" style:parent-style-name="Domyślnaczcionkaakapitu" style:family="text">
      <style:text-properties style:font-name="Arial" style:font-name-asian="SimSun" style:font-name-complex="Mangal" fo:font-weight="bold" style:font-weight-asian="bold" style:use-window-font-color="true" fo:font-size="11pt" style:font-size-asian="11pt" style:font-size-complex="11pt"/>
    </style:style>
    <style:style style:name="T351" style:parent-style-name="Domyślnaczcionkaakapitu" style:family="text">
      <style:text-properties style:font-name="Arial" style:font-name-asian="SimSun" style:font-name-complex="Mangal" fo:font-weight="bold" style:font-weight-asian="bold" style:use-window-font-color="true" fo:font-size="11pt" style:font-size-asian="11pt" style:font-size-complex="11pt"/>
    </style:style>
    <style:style style:name="P352" style:parent-style-name="Normalny" style:family="paragraph">
      <style:paragraph-properties fo:widows="2" fo:orphans="2" fo:text-align="center" fo:margin-top="0.018in"/>
      <style:text-properties style:font-name-asian="SimSun" style:font-name-complex="Mangal" style:use-window-font-color="true"/>
    </style:style>
    <style:style style:name="P353" style:parent-style-name="Normalny" style:family="paragraph">
      <style:paragraph-properties fo:widows="2" fo:orphans="2" fo:text-align="justify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4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5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6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7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8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59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0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1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2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3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4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5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6" style:parent-style-name="Normalny" style:family="paragraph">
      <style:paragraph-properties fo:widows="2" fo:orphans="2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67" style:parent-style-name="Normalny" style:family="paragraph">
      <style:paragraph-properties fo:widows="2" fo:orphans="2" fo:margin-top="0.018in"/>
    </style:style>
    <style:style style:name="T368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369" style:parent-style-name="Domyślnaczcionkaakapitu" style:family="text"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370" style:parent-style-name="Normalny" style:family="paragraph">
      <style:paragraph-properties fo:widows="2" fo:orphans="2" fo:text-align="justify" fo:margin-top="0.018in"/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71" style:parent-style-name="Normalny" style:family="paragraph">
      <style:paragraph-properties fo:widows="2" fo:orphans="2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372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373" style:parent-style-name="Domyślnaczcionkaakapitu" style:family="text">
      <style:text-properties style:font-name="Arial" style:font-name-asian="SimSun" style:font-name-complex="Mangal" fo:font-style="italic" style:font-style-asian="italic" style:font-style-complex="italic" style:use-window-font-color="true" fo:font-size="11pt" style:font-size-asian="11pt" style:font-size-complex="11pt"/>
    </style:style>
    <style:style style:name="T374" style:parent-style-name="Domyślnaczcionkaakapitu" style:family="text">
      <style:text-properties style:font-name="Arial" style:font-name-asian="SimSun" style:font-name-complex="Mangal" fo:font-weight="bold" style:font-weight-asian="bold" style:font-weight-complex="bold" fo:font-style="italic" style:font-style-asian="italic" style:font-style-complex="italic" style:use-window-font-color="true" fo:letter-spacing="-0.002in" fo:font-size="11pt" style:font-size-asian="11pt" style:font-size-complex="11pt"/>
    </style:style>
    <style:style style:name="T375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76" style:parent-style-name="Normalny" style:family="paragraph">
      <style:paragraph-properties fo:widows="2" fo:orphans="2" fo:text-align="center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377" style:parent-style-name="Normalny" style:family="paragraph">
      <style:paragraph-properties fo:widows="2" fo:orphans="2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378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379" style:parent-style-name="Domyślnaczcionkaakapitu" style:family="text">
      <style:text-properties style:font-name="Arial" style:font-name-asian="SimSun" style:font-name-complex="Mangal" fo:font-style="italic" style:font-style-asian="italic" style:font-style-complex="italic" style:use-window-font-color="true" fo:font-size="11pt" style:font-size-asian="11pt" style:font-size-complex="11pt"/>
    </style:style>
    <style:style style:name="T380" style:parent-style-name="Domyślnaczcionkaakapitu" style:family="text">
      <style:text-properties style:font-name="Arial" style:font-name-asian="SimSun" style:font-name-complex="Mangal" fo:font-weight="bold" style:font-weight-asian="bold" style:font-weight-complex="bold" fo:font-style="italic" style:font-style-asian="italic" style:font-style-complex="italic" style:use-window-font-color="true" fo:letter-spacing="-0.002in" fo:font-size="11pt" style:font-size-asian="11pt" style:font-size-complex="11pt"/>
    </style:style>
    <style:style style:name="T381" style:parent-style-name="Domyślnaczcionkaakapitu" style:family="text">
      <style:text-properties style:font-name="Arial" style:font-name-asian="SimSun" style:font-name-complex="Mangal" fo:font-weight="bold" style:font-weight-asian="bold" style:font-weight-complex="bold" style:use-window-font-color="true" fo:letter-spacing="-0.002in" fo:font-size="11pt" style:font-size-asian="11pt" style:font-size-complex="11pt"/>
    </style:style>
    <style:style style:name="P382" style:parent-style-name="Normalny" style:family="paragraph">
      <style:paragraph-properties fo:widows="2" fo:orphans="2" fo:text-align="justify" fo:margin-left="0.0118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8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39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0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2784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16" style:parent-style-name="Normalny" style:family="paragraph">
      <style:paragraph-properties fo:widows="2" fo:orphans="2" fo:text-align="center" fo:margin-left="0.0534in" fo:background-color="#FFFFFF">
        <style:tab-stops>
          <style:tab-stop style:type="left" style:leader-style="solid" style:leader-text="_" style:position="6.5284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17" style:parent-style-name="Normalny" style:family="paragraph">
      <style:paragraph-properties fo:margin-left="0.2631in" fo:text-indent="-0.25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418" style:parent-style-name="Normalny" style:family="paragraph">
      <style:paragraph-properties fo:margin-left="0.2631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419" style:parent-style-name="Normalny" style:family="paragraph">
      <style:paragraph-properties fo:margin-left="0.2631in" fo:background-color="#FFFFFF">
        <style:tab-stops>
          <style:tab-stop style:type="left" style:leader-style="solid" style:leader-text="_" style:position="6.5666in"/>
        </style:tab-stops>
      </style:paragraph-properties>
      <style:text-properties style:font-name="Arial" fo:font-size="11pt" style:font-size-asian="11pt" style:font-size-complex="11pt"/>
    </style:style>
    <style:style style:name="P420" style:parent-style-name="Normalny" style:family="paragraph">
      <style:paragraph-properties fo:widows="2" fo:orphans="2" fo:text-align="justify" fo:margin-left="0.3034in" fo:background-color="#FFFFFF">
        <style:tab-stops>
          <style:tab-stop style:type="left" style:leader-style="solid" style:leader-text="_" style:position="6.2784in"/>
        </style:tab-stops>
      </style:paragraph-properties>
    </style:style>
    <style:style style:name="T421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422" style:parent-style-name="Domyślnaczcionkaakapitu" style:family="text"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2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2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0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31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</style:style>
    <style:style style:name="T432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433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T434" style:parent-style-name="Domyślnaczcionkaakapitu" style:family="text">
      <style:text-properties style:font-name="Arial" style:font-name-asian="SimSun" style:font-name-complex="Mangal" fo:font-style="italic" style:font-style-asian="italic" style:font-style-complex="italic" style:use-window-font-color="true" fo:font-size="11pt" style:font-size-asian="11pt" style:font-size-complex="11pt"/>
    </style:style>
    <style:style style:name="T435" style:parent-style-name="Domyślnaczcionkaakapitu" style:family="text"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6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7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8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39" style:parent-style-name="Normalny" style:family="paragraph">
      <style:paragraph-properties fo:widows="2" fo:orphans="2" fo:text-align="justify" fo:background-color="#FFFFFF">
        <style:tab-stops>
          <style:tab-stop style:type="left" style:position="0.1145in"/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48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4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2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5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6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5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5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6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0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7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78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7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3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8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7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88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8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1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6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97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498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499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500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501" style:parent-style-name="Normalny" style:family="paragraph">
      <style:paragraph-properties fo:widows="2" fo:orphans="2" fo:text-align="center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fo:font-weight="bold" style:font-weight-asian="bold" style:font-weight-complex="bold" style:use-window-font-color="true" fo:font-size="11pt" style:font-size-asian="11pt" style:font-size-complex="11pt"/>
    </style:style>
    <style:style style:name="P502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503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504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505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506" style:parent-style-name="Normalny" style:family="paragraph">
      <style:paragraph-properties fo:widows="2" fo:orphans="2" fo:text-align="justify" fo:background-color="#FFFFFF">
        <style:tab-stops>
          <style:tab-stop style:type="left" style:leader-style="solid" style:leader-text="_" style:position="6.5819in"/>
        </style:tab-stops>
      </style:paragraph-properties>
      <style:text-properties style:font-name="Arial" style:font-name-asian="SimSun" style:font-name-complex="Mangal" style:use-window-font-color="true" fo:font-size="11pt" style:font-size-asian="11pt" style:font-size-complex="11pt"/>
    </style:style>
    <style:style style:name="P507" style:parent-style-name="Normalny" style:family="paragraph">
      <style:paragraph-properties fo:widows="2" fo:orphans="2" fo:text-align="justify" fo:margin-top="0.018in"/>
      <style:text-properties style:font-name="Arial" style:font-name-asian="SimSun" style:font-name-complex="Mangal" fo:font-weight="bold" style:font-weight-asian="bold" fo:font-size="11pt" style:font-size-asian="11pt" style:font-size-complex="11pt"/>
    </style:style>
    <style:style style:name="P508" style:parent-style-name="Normalny" style:family="paragraph">
      <style:paragraph-properties fo:widows="2" fo:orphans="2" fo:text-align="justify" fo:margin-top="0.018in"/>
      <style:text-properties style:font-name="Arial" style:font-name-asian="SimSun" style:font-name-complex="Mangal" fo:font-weight="bold" style:font-weight-asian="bold" fo:font-size="11pt" style:font-size-asian="11pt" style:font-size-complex="11pt"/>
    </style:style>
    <style:style style:name="P509" style:parent-style-name="NormalnyWeb" style:family="paragraph">
      <style:paragraph-properties fo:text-align="end" fo:margin-top="0in" fo:margin-bottom="0in"/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nak sprawy PS.ZO.7031.1.2025</text:p>
      <text:p text:style-name="P2"/>
      <text:p text:style-name="P3"/>
      <text:p text:style-name="P4">Ogłoszenie o zapytaniu ofertowym</text:p>
      <text:p text:style-name="P5">Postępowanie prowadzone w oparciu o wewnętrzną procedurę Zamawiającego</text:p>
      <text:p text:style-name="P6">o wartości nieprzekraczającej 130 000,00 zł</text:p>
      <text:p text:style-name="P7">zgodnie. z Ustawą z dnia 11 września 2019 r. przepisów Prawa zamówień publicznych</text:p>
      <text:p text:style-name="P8"><text:s/><text:line-break/></text:p>
      <text:p text:style-name="P9"><text:span text:style-name="T10">I. Zamawiający</text:span><text:span text:style-name="T11">:</text:span></text:p>
      <text:p text:style-name="P12"><text:bookmark-start text:name="_Hlk166829913"/>Przedszkole im Juliana Tuwima</text:p>
      <text:p text:style-name="P13">ul. Wojska Polskiego 19</text:p>
      <text:p text:style-name="P14">87-700 Aleksandrów Kuj.</text:p>
      <text:p text:style-name="P15"><text:bookmark-end text:name="_Hlk166829913"/>NIP 8911578222</text:p>
      <text:p text:style-name="P16"><text:s/>tel: (54) 282 22 09</text:p>
      <text:p text:style-name="P17">e-mail: przedszkole.tuwima@aleksandrowkujawski.pl</text:p>
      <text:p text:style-name="P18"/>
      <text:p text:style-name="P19">Zaprasza do złożenia ofert cenowych na „Remont pomieszczeń Przedszkola” w Aleksandrowie Kujawskim”</text:p>
      <text:p text:style-name="P20"/>
      <text:p text:style-name="P21">II. Opis przedmiotu zamówienia</text:p>
      <text:p text:style-name="P22"/>
      <text:p text:style-name="P23">1.Przedmiotem zamówienia jest: wykonanie remontu w przedszkolu:</text:p>
      <text:p text:style-name="P24"><text:bookmark-start text:name="_Hlk166750460"/><text:bookmark-start text:name="_Hlk199508988"/>-<text:s/>Rozbiórka elementów konstrukcji betonowych niezbrojonych o grubości ponad 15 cm<text:s/>–<text:s/>mechanicznie;</text:p>
      <text:p text:style-name="P25">-<text:s/>Rozebranie nawierzchni z kostki betonowej na podsypce cementowo piaskowej z wypełnieniem spoin<text:s/>zaprawą cementową;</text:p>
      <text:p text:style-name="P26">-<text:s/>Oczyszczenie kostki brukowej z zaprawy z wybraniem do odzysku i ułożeniem;</text:p>
      <text:p text:style-name="P27">-<text:s/>Wywiezienie gruzu spryzmowanego samochodami skrzyniowymi;</text:p>
      <text:p text:style-name="P28">-<text:s/>Ręczne wykopy ciągłe lub jamiste ze skarpami;</text:p>
      <text:p text:style-name="P29">-<text:s/>Ręczne roboty ziemne z przewozem gruntu taczkami;</text:p>
      <text:p text:style-name="P30">-<text:s/>Pełne umocnienie pionowych ścian wykopów liniowych;</text:p>
      <text:p text:style-name="P31">-<text:s/>Odbicie tynków wewnętrznych z zaprawy cementowo wapiennej;</text:p>
      <text:p text:style-name="P32">-<text:s/>Oczyszczenie powierzchni murów i stropu od spodu przy użyciu szczotek stalowych;</text:p>
      <text:p text:style-name="P33">-<text:s/>Uszczelnienie od zewnątrz ścian piwnic w istniejącym budynku, gruntowanie muru ze starymi</text:p>
      <text:p text:style-name="P34">hydroizolacjami bitumicznymi;</text:p>
      <text:p text:style-name="P35">-<text:s/>Uszczelnienie od zewnątrz ścian piwnic w istniejącym budynku, wykonanie hydroizolacji emulsją</text:p>
      <text:p text:style-name="P36">polimerowo-bitumiczną;</text:p>
      <text:p text:style-name="P37">-<text:s/>Przygotowanie starego podłoża pod docieplenie metodą lekką/mokrą;</text:p>
      <text:p text:style-name="P38">-<text:s/>Ocieplenie ścian budynków płytami styropianowymi metodą lekką/mokrą przy użyciu gotowych</text:p>
      <text:p text:style-name="P39">zapraw klejących;</text:p>
      <text:p text:style-name="P40">-<text:s/>Zasypywanie wykopów;</text:p>
      <text:p text:style-name="P41">-<text:s/>Podbudowy betonowe bez dylatacji;</text:p>
      <text:p text:style-name="P42">-<text:s/>Nawierzchnie z kostki brukowej betonowej szarej o grubości 6 cm;</text:p>
      <text:p text:style-name="P43">-<text:s/>Wiercenie otworów w konstrukcjach żelbetowych wiertnicami diamentowymi;</text:p>
      <text:p text:style-name="P44">-<text:s/>Przewody wentylacyjne z blachy stal.łączone nasuwkami prostokątne typ a/1 o obwodzie do 1000 mm;</text:p>
      <text:p text:style-name="P45">-<text:s/>Demontaż i montaż okien i drzwi balkonowych z PCV<text:s/>i drzwi EI60;</text:p>
      <text:p text:style-name="P46">-<text:s/>Zeskrobanie i zmycie starej farby;</text:p>
      <text:p text:style-name="P47">- Gruntowanie,<text:s/>Tynk renowacyjny<text:s/>i dwuwarstwowy;</text:p>
      <text:p text:style-name="P48">-<text:s/>Malowanie tynków zewnętrznych farbą silikonową;</text:p>
      <text:p text:style-name="P49">- Podstemplowanie<text:s/>i rozebranie podstemplowania<text:s/>zagrożonych stropów pojedynczych stemplami;</text:p>
      <text:p text:style-name="P50">-<text:s/>Wykonanie przesklepień otworów w ścianach z cegieł;</text:p>
      <text:p text:style-name="P51">-<text:s/>Wykucie otworów drzwiowych<text:s/>i montaż drzwi aluminiowych;</text:p>
      <text:p text:style-name="P52">-<text:s/>Wykonanie tynków zwykłych wewnętrznych, zewnętrznych kat. III z zaprawy cem wap;</text:p>
      <text:p text:style-name="P53">- wywiezienie i utylizacja gruzu;</text:p>
      <text:p text:style-name="P54">i inne<text:s/>opisane w Przedmiarze.</text:p>
      <text:p text:style-name="P55"><text:bookmark-end text:name="_Hlk199508988"/><text:soft-page-break/>W czasie remontu należy przyjąć taki harmonogram wymiany, aby odpowiednio zabezpieczyć zamykanie pomieszczeń drzwiami z zamkami. Wykonawca oferty przed przystąpieniem do wymiany drzwi na nowe powinien wszystkie wymiary sprawdzić w naturze oraz przeprowadzić własną inwentaryzację dla potrzeb wykonania nowej stolarki drzwiowej. Wywóz i utylizacja materiału z rozbiórki należy do Wykonawcy zamówienia. Zaleca się, aby Wykonawca zapoznał się z lokalnymi warunkami realizacji przedmiotu zamówienia, dokonał oględzin mebli na miejscu oraz zdobył wszelkie informacje niezbędne do właściwego przygotowania oferty i prawidłowego wykonania przedmiotu zamówienia. Wszelkie utrudnienia wynikające z warunków realizacji przedmiotu zamówienia należy uwzględnić w cenie podanej w ofercie. Wyklucza się możliwość roszczeń Wykonawcy z tytułu błędnego skalkulowania ceny lub pominięcia elementów niezbędnych do wykonania zamówienia. Koszty związane z przeprowadzeniem wizji w terenie ponosi Wykonawca. <text:s/>W celu umówienia wizji lokalnej, należy kontaktować się z osobami wyznaczonymi do komunikowania się z Wykonawcami.</text:p>
      <text:p text:style-name="P56">Szczegółowy zakres prac zawiera:</text:p>
      <text:p text:style-name="P57">- Przedmiar robót stanowiący załącznik nr 2 do zapytania ofertowego</text:p>
      <text:p text:style-name="P58"><text:bookmark-end text:name="_Hlk166750460"/></text:p>
      <text:p text:style-name="P59">3. Szczegółowy opis sposobu realizacji zamówienia określa wzór umowy stanowi załącznik nr 3 do niniejszego zapytania ofertowego.</text:p>
      <text:p text:style-name="P60"><text:span text:style-name="T61">4. Przedmiot zamówienia opisany został wg. następujących kodów</text:span></text:p>
      <text:p text:style-name="P62">CPV <text:s/>45000000-7 - Roboty budowlane</text:p>
      <text:p text:style-name="P63">CPV 45432111-5 - Wykładziny z tworzyw sztucznych</text:p>
      <text:p text:style-name="P64">CPV 45421000-4 – Roboty w zakresie stolarki budowlanej</text:p>
      <text:p text:style-name="P65">CPV <text:s/>45421100-5 - Instalowanie drzwi i okien, i podobnych elementów</text:p>
      <text:p text:style-name="P66">CPV 45410000-4 - Tynkowanie</text:p>
      <text:p text:style-name="P67">CPV 44621100-0 - Grzejniki<text:s/></text:p>
      <text:p text:style-name="P68">CPV 45442100-8 - Roboty malarskie</text:p>
      <text:p text:style-name="P69">CPV 44112200-0 - Wykładziny podłogowe</text:p>
      <text:p text:style-name="P70">CPV 45431000-7 - Kładzenie płytek</text:p>
      <text:list text:style-name="WWNum4" text:continue-numbering="true">
        <text:list-item>
          <text:p text:style-name="P71"/>
        </text:list-item>
        <text:list-item>
          <text:p text:style-name="P72"/>
        </text:list-item>
        <text:list-item>
          <text:p text:style-name="P73"/>
        </text:list-item>
        <text:list-item>
          <text:p text:style-name="P74"/>
        </text:list-item>
        <text:list-item>
          <text:p text:style-name="P75">Wykonawca związany jest ofertą 30 dni. Bieg terminu związania ofertą rozpoczyna się wraz z upływem terminu składania ofert.</text:p>
        </text:list-item>
        <text:list-item>
          <text:p text:style-name="P76">Termin realizacji zamówienia:</text:p>
        </text:list-item>
      </text:list>
      <text:p text:style-name="P77">a) od 01.07.2025<text:s/>do 31.07.2025r. zakończenie prac remontowych.</text:p>
      <text:p text:style-name="P78">b) za ostateczny termin zakończenia przedmiotu umowy uznaje się podpisanie protokołu odbioru prac bez uwag. Odbiór do 14 sierpnia 2025r.<text:s/></text:p>
      <text:list text:style-name="WWNum4" text:continue-numbering="true">
        <text:list-item>
          <text:p text:style-name="P79">Postępowanie prowadzone jest w języku polskim.</text:p>
        </text:list-item>
        <text:list-item>
          <text:p text:style-name="P80">Zamawiający odrzuca ofertę w przypadkach określonych w art. 226 ust. 1 pkt 1), 5) 8) 10) i 11) Ustawy z dnia 11 września 2019r. Prawo zamówień publicznych (w skrócie Pzp). Z postępowania o udzielenie zamówienia wyklucza się Wykonawców, w stosunku do których zachodzi którakolwiek z okoliczności wskazanych w art. 109 ust. 1 pkt. 4, 5, 7 Pzp oraz w w art. 7 Ustawy z dnia 13 kwietnia 2022 r. o szczególnych rozwiązaniach w zakresie przeciwdziałania wspieraniu agresji na Ukrainę oraz służących ochronie bezpieczeństwa narodowego.</text:p>
        </text:list-item>
        <text:list-item>
          <text:p text:style-name="P81">Ofertę może złożyć osoba fizyczna, osoba prawna lub jednostka organizacyjna nieposiadająca osobowości prawnej oraz podmioty występujące wspólnie, o ile spełniają warunki określone w zapytaniu.</text:p>
        </text:list-item>
        <text:list-item>
          <text:p text:style-name="P82">Warunki udziału:</text:p>
        </text:list-item>
      </text:list>
      <text:p text:style-name="P83">Zamawiający nie stawia warunków udziału.</text:p>
      <text:p text:style-name="P84"/>
      <text:p text:style-name="P85">III. Dokumenty, jakie Wykonawca powinien załączyć do oferty:</text:p>
      <text:list text:style-name="WWNum1">
        <text:list-item text:start-value="1">
          <text:p text:style-name="P86">Zamawiający wymaga, aby każda oferta zawierała minimum następujące dokumenty:<text:line-break/>1) wypełniony i podpisany przez Wykonawcę formularz ofertowy – wg. załączonego wzoru formularza ofertowego – oraz uproszczony kosztorys ofertowy wg. wzoru określonego w Przedmiarze.</text:p>
        </text:list-item>
        <text:list-item>
          <text:p text:style-name="P87">Wszystkie składane dokumenty w formie papierowej muszą być podpisane, a kserokopie podpisane za zgodność. Wszystkie dokumenty w składanej ofercie muszą być trwale spięte.</text:p>
        </text:list-item>
        <text:list-item>
          <text:p text:style-name="P88">Wszystkie składane dokumenty w formie elektronicznej (kwalifikowany podpis elektroniczny) lub<text:s/><text:soft-page-break/>w postaci elektronicznej opatrzonej podpisem zaufanym lub podpisem osobistym. Ofertę należy wysłać e-mailem na adres: przetargi@aleksandrowkujawski.pl. Dopuszcza się wypełnienie odręcznym pismem Formularza Ofertowego, podpisanie i przybicie pieczątki Wykonawcy oraz zeskanowanie oferty i wysłanie e-mailem skanu oferty na adres: przedszkole.tuwima@aleksandrowkujawski.pl.</text:p>
        </text:list-item>
      </text:list>
      <text:p text:style-name="P89">IV. Informacje o sposobie porozumiewania się Zamawiającego z Wykonawcami oraz<text:s/><text:line-break/>przekazywania oświadczeń i dokumentów.</text:p>
      <text:p text:style-name="P90">Wszelkie oświadczenia, wnioski, zawiadomienia oraz informacje Zamawiający i Wykonawcy mogą przekazywać pisemnie, za pomocą faksu lub drogą elektroniczną na adres: przetargi@aleksandrowkujawski.pl.</text:p>
      <text:p text:style-name="P91">V. Osoby po stronie Zamawiającego uprawnione do porozumiewania się z Wykonawcami</text:p>
      <text:list text:style-name="WWNum5">
        <text:list-item text:start-value="1">
          <text:p text:style-name="P92">Osobą uprawnioną do kontaktowania się z Wykonawcami i udzielania wyjaśnień dotyczących postępowania w sprawach formalnych i merytorycznych jest Pani<text:s/>Dyrektor Przedszkola Dorota Jaworska, (tel. 54 282 22 09).</text:p>
        </text:list-item>
        <text:list-item>
          <text:p text:style-name="P93"><text:span text:style-name="T94">Wykonawca może zwrócić się do Zamawiającego o wyjaśnienie istotnych warunków udzielenia zamówienia ww</text:span><text:span text:style-name="T95">.</text:span><text:span text:style-name="T96"><text:s/>terminie do<text:s/></text:span><text:span text:style-name="T97">4 czerwca</text:span><text:span text:style-name="T98"><text:s/>do<text:s/></text:span><text:span text:style-name="T99">10</text:span><text:span text:style-name="T100">:00 Na wnioski o wyjaśnienie treści zapytania ofertowego po tym terminie Zamawiający nie będzie musiał odpowiadać. Pytania można kierować do Zamawiającego pisemnie drogą pocztową na adres jak wyżej lub przesyłać drogą mailową na adres:</text:span><text:a xlink:href="mailto:przetargi@aleksandrowkujawski.pl" office:target-frame-name="_top" xlink:show="replace"><text:span text:style-name="T101">przetargi@aleksandrowkujawski.pl</text:span></text:a><text:span text:style-name="T102">.</text:span></text:p>
        </text:list-item>
        <text:list-item>
          <text:p text:style-name="P103">Treść zapytań wraz z wyjaśnieniami zamawiający udostępnia, bez ujawniania źródła zapytania, na stronie internetowej prowadzonego postępowania (BIP) w zakładce zapytania ofertowego nr PS.ZO.7031.1.2025<text:s/>jednak nie później niż na 2 dni przed upływem terminu składania odpowiednio ofert.</text:p>
        </text:list-item>
        <text:list-item>
          <text:p text:style-name="P104">Jeśli dokonano istotnych zmian w treści zapytania ofertowego m.in. wskutek udzielonych odpowiedzi Zamawiający przedłuża termin składania ofert o czas niezbędny na wprowadzenie zmian w ofertach.</text:p>
        </text:list-item>
      </text:list>
      <text:p text:style-name="P105">VI. Miejsce oraz termin składania i otwarcia ofert</text:p>
      <text:p text:style-name="P106">1. Ofertę cenową należy:</text:p>
      <text:p text:style-name="P107">- złożyć osobiście, przez posłańca lub za pomocą operatora pocztowego siedzibie Zamawiającego : ul. ul. Wojska Polskiego 19, 87-700 Aleksandrów Kujawski (Sekretariat) w zamkniętej kopercie z dopiskiem „Remont pomieszczeń Przedszkola” w Aleksandrowie Kujawskim” NIE OTWIERAĆ PRZED<text:s/>9 czerwca<text:s/>2025r. godz. 11:15.<text:s/></text:p>
      <text:p text:style-name="P108"><text:span text:style-name="T109">- złożyć<text:s/></text:span><text:span text:style-name="T110">e-mailem na adres<text:s/></text:span><text:span text:style-name="T111">e-mail:<text:s/></text:span><text:a xlink:href="mailto:przetargi@aleksandrowkujawski.pl" office:target-frame-name="_top" xlink:show="replace"><text:span text:style-name="T112">przedszkole.tuwima@aleksandrowkujawski.pl</text:span></text:a></text:p>
      <text:p text:style-name="P113"/>
      <text:p text:style-name="P114">w terminie do dnia<text:s/><text:bookmark-start text:name="_Hlk199508906"/>9 czerwca<text:s/>2025<text:s/>r<text:bookmark-end text:name="_Hlk199508906"/>. , godz. 11:00.</text:p>
      <text:p text:style-name="P115"/>
      <text:p text:style-name="P116">Oferta (Formularz ofertowy) powinien być podpisany kwalifikowanym podpisem elektronicznym, podpisem osobistym, podpisem zaufanym lub osobistym. Zamawiający dopuszcza także wypełnienie na komputerze lub czytelnie pismem odręcznym formularza ofertowego, podpisanie go odręcznie i przesłanie skanu oferty.</text:p>
      <text:p text:style-name="P117"/>
      <text:p text:style-name="P118"><text:span text:style-name="T119">2. Otwarcie ofert<text:s/></text:span><text:span text:style-name="T120">(jawne)<text:s/></text:span><text:span text:style-name="T121">nastąpi w dniu<text:s/></text:span><text:span text:style-name="T122">9 czerwca 2025 r</text:span><text:span text:style-name="T123">. o godz: 11:15</text:span><text:span text:style-name="T124"><text:s/>w Przedszkolu w Aleksandrowie Kujawskim.</text:span></text:p>
      <text:p text:style-name="P125">3. Oferty złożone po terminie nie będą rozpatrywane.</text:p>
      <text:p text:style-name="P126">4. Oferent może przed upływem terminu składania ofert zmienić lub wycofać swoją ofertę.</text:p>
      <text:p text:style-name="P127">5. Zamawiający może w uzasadnionych przypadkach przedłużyć termin składania ofert.</text:p>
      <text:p text:style-name="P128">6. Każdy z Wykonawców przed terminem otwarcia ofert ma prawo wycofać swoją ofertę i/lub złożyć nową.</text:p>
      <text:p text:style-name="P129">7. Zapytanie ofertowe zamieszczono na stronie: https://ps1alekskuj.bipdlaszkol.pl/</text:p>
      <text:p text:style-name="P130">VII. Opis sposobu obliczania ceny</text:p>
      <text:list text:style-name="WWNum6">
        <text:list-item text:start-value="1">
          <text:p text:style-name="P131">Na załączonym formularzu cenowo-ofertowym, należy przedstawić cenę ofertową brutto<text:line-break/>za wykonanie / udzielenie przedmiotu zamówienia.</text:p>
        </text:list-item>
        <text:list-item>
          <text:p text:style-name="P132">Wartość cenową należy podać w złotych polskich cyfrą – z dokładnością do dwóch miejsc po przecinku oraz słownie.</text:p>
        </text:list-item>
        <text:list-item>
          <text:p text:style-name="P133">Cena powinna zawierać wszelkie koszty związane z wykonaniem przedmiotu zamówienia.</text:p>
        </text:list-item>
        <text:list-item>
          <text:p text:style-name="P134">Wszelkie rozliczenia pomiędzy Zamawiającym a Wykonawcą odbywać się będą w złotych<text:s/><text:soft-page-break/>polskich.</text:p>
        </text:list-item>
      </text:list>
      <text:p text:style-name="P135">VIII. Ocena ofert</text:p>
      <text:list text:style-name="WWNum3">
        <text:list-item text:start-value="1">
          <text:p text:style-name="P136">Zamawiający poda przed otwarciem ofert kwotę jaką zamierza przeznaczyć na realizację niniejszego zamówienia. Zamawiający może unieważnić zapytanie ofertowe bez wyboru oferty najkorzystniejszej w przypadku gdy wartość ofert przekroczy kwotę podaną na otwarciu ofert.</text:p>
        </text:list-item>
        <text:list-item>
          <text:p text:style-name="P137">W toku badania i oceny ofert Zamawiający może żądać od Oferentów wyjaśnień dotyczących treści złożonych ofert.</text:p>
        </text:list-item>
        <text:list-item>
          <text:p text:style-name="P138">Kryteria oceny ofert to:</text:p>
        </text:list-item>
      </text:list>
      <text:p text:style-name="P139">a) <text:s/>cena – waga kryterium 100%.</text:p>
      <text:list text:style-name="WWNum3" text:continue-numbering="true">
        <text:list-item>
          <text:p text:style-name="P140">Do oceny ofert Zamawiający przystąpi niezwłocznie po ich otwarciu.</text:p>
        </text:list-item>
        <text:list-item>
          <text:p text:style-name="P141">Zamawiający poprawia w ofercie:</text:p>
        </text:list-item>
      </text:list>
      <text:p text:style-name="P142">1) oczywiste omyłki pisarskie,</text:p>
      <text:p text:style-name="P143">2) oczywiste omyłki rachunkowe, z uwzględnieniem konsekwencji rachunkowych dokonanych poprawek,</text:p>
      <text:p text:style-name="P144">3) <text:s/>inne omyłki polegające na niezgodności oferty z dokumentami zamówienia, niepowodujące istotnych zmian w treści oferty.</text:p>
      <text:list text:style-name="WWNum3" text:continue-numbering="true">
        <text:list-item>
          <text:p text:style-name="P145">Zamówienia udziela się Wykonawcy, który zaoferował najniższą cenę lub najkorzystniejszy bilans ceny i innych kryteriów.</text:p>
        </text:list-item>
        <text:list-item>
          <text:p text:style-name="P146">Każdy Wykonawca może złożyć tylko jedną ofertę. Oferta Wykonawcy, który złoży więcej niż jedną ofertę zostanie odrzucona.</text:p>
        </text:list-item>
        <text:list-item>
          <text:p text:style-name="P147">Niezwłocznie po wyborze najkorzystniejszej oferty, Zamawiający zawiadomi wszystkich Wykonawców, którzy ubiegali się o udzielenie zamówienia o wyniku postępowania.</text:p>
        </text:list-item>
        <text:list-item>
          <text:p text:style-name="P148">Zamawiający zawrze umowę z wybranym Wykonawcą po przekazaniu zawiadomienia<text:line-break/>o wyborze Wykonawcy, ale nie później niż w terminie związania ofertą.</text:p>
        </text:list-item>
        <text:list-item>
          <text:p text:style-name="P149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150">Zamawiający zastrzega sobie prawo do unieważnienia postępowanie bez podawania uzasadnionej przyczyny.</text:p>
        </text:list-item>
        <text:list-item>
          <text:p text:style-name="P151">Do prowadzonego postępowania nie przysługują Wykonawcom środki ochrony prawnej określone w przepisach Ustawy Prawo zamówień publicznych tj. odwołanie, skarga.</text:p>
        </text:list-item>
        <text:list-item>
          <text:p text:style-name="P152">Niniejsze postępowania prowadzone jest na zasadach opartych na wewnętrznych uregulowaniach organizacyjnych Zamawiającego. Nie mają w tym przypadku zastosowania przepisy Ustawy Prawo zamówień publicznych.</text:p>
        </text:list-item>
        <text:list-item>
          <text:p text:style-name="P153">Rozstrzygnięcie zapytania ofertowego (unieważnienie lub wybór najkorzystniejszej oferty) zostaną ogłoszone na stronie internetowej Zamawiającego pod adresem http://www.sp1aleksandrowkuj.szkolna.net/bip/ oraz Wykonawcy zostaną powiadomieni pisemnie o wyniku postępowania.</text:p>
        </text:list-item>
      </text:list>
      <text:p text:style-name="P154"/>
      <text:p text:style-name="P155"><text:span text:style-name="T156">IX. Klauzula informacyjna o przetwarzaniu danych osobowych<text:s/></text:span><text:span text:style-name="T157">Zgodnie z art. 13 ust. 1 i 2 rozporządzeniem Parlamentu Europejskiego i Rady (UE)2016/679 z dnia 27 kwietnia 2016 roku w sprawie ochrony osób fizycznych w związku z przetwarzaniem danych osobowych i w sprawie swobodnego przepływu takich danych oraz uchylenia dyrektywy 95/46/WE (Dz.U.UE.L.206.119.1) zwanej przepisami RODO, informuję, iż:</text:span></text:p>
      <text:p text:style-name="P158">IX. Klauzula informacyjna o przetwarzaniu danych osobowych.</text:p>
      <text:p text:style-name="P159">II. OCHRONA DANYCH OSOBOWYCH</text:p>
      <text:p text:style-name="P160">Klauzula informacyjna dot. art. 13 RODO</text:p>
      <text:p text:style-name="P161">Zgodnie z art. 13 ust. 1 i 2 rozporządzenia Parlamentu Europejskiego i Rady (UE) 2016/679 z dnia 27</text:p>
      <text:p text:style-name="P162">kwietnia 2016 r. w sprawie ochrony osób fizycznych w związku z przetwarzaniem danych osobowych</text:p>
      <text:p text:style-name="P163">i w sprawie swobodnego przepływu takich danych oraz uchylenia dyrektywy 95/46/WE (ogólne</text:p>
      <text:p text:style-name="P164">rozporządzenie o ochronie danych) (Dz. Urz. UE L 119 z 04.05.2016 z późniejszymi zmianami), dalej</text:p>
      <text:p text:style-name="P165">„RODO”, informuję, że:</text:p>
      <text:p text:style-name="P166">1. W przypadku powzięcia informacji o niezgodnym z prawem przetwarzaniu w trakcie trwania postępowania czy realizacji umowy, Pani/Pana danych osobowych, przysługuje Pani/Panu prawo wniesienia skargi do organu nadzorczego właściwego w sprawach ochrony danych osobowych.</text:p>
      <text:p text:style-name="P167">2. Podanie przez Panią/Pana danych osobowych jest obowiązkowe, gdyż przesłankę przetwarzania danych osobowych stanowi przepis prawa Pani/Pan dane mogą być przetwarzane w sposób zautomatyzowany i nie będą profilowane.<text:s/></text:p>
      <text:p text:style-name="P168">3. Ponadto:</text:p>
      <text:p text:style-name="P169"> administratorem Pani/Pana danych osobowych jest Przedszkole im. Juliana Tuwima w Aleksandrowie Kujawskim;</text:p>
      <text:p text:style-name="P170"> w sprawach z zakresu ochrony danych osobowych może się Pan/Pani kontaktować z Inspektorem Ochrony Danych Panem Dariuszem Bączkowskim,</text:p>
      <text:p text:style-name="P171">e-mail: iodo.przedszkole@aleksandrowkujawski.pl ;</text:p>
      <text:p text:style-name="P172"> Pani/Pana dane osobowe przetwarzane będą na podstawie art. 6 ust. 1 lit. c RODO w celu związanym z postępowaniem o udzielenie<text:s/><text:soft-page-break/>zamówienia publicznego:<text:s/></text:p>
      <text:p text:style-name="P173"> odbiorcami Pani/Pana danych osobowych będą osoby lub podmioty, którym udostępniona zostanie</text:p>
      <text:p text:style-name="P174">dokumentacja postępowania w oparciu o ustawę Prawo zamówień publicznych, dalej „ustawa Pzp”;</text:p>
      <text:p text:style-name="P175"> Pani/Pana dane osobowe będą przechowywane przez okres co najmniej 4 lat od dnia zakończenia</text:p>
      <text:p text:style-name="P176">postępowania o udzielenie zamówienia, a jeżeli zobowiązania wskazane w ofercie i umowie</text:p>
      <text:p text:style-name="P177">przekroczą w/w przedział czasowy, okres przechowywania obejmuje ten termin;</text:p>
      <text:p text:style-name="P178"> obowiązek podania przez Panią/Pana danych osobowych bezpośrednio Pani/Pana dotyczących jest</text:p>
      <text:p text:style-name="P179">wymogiem ustawowym określonym w przepisach ustawy Pzp, związanym z udziałem w postępowaniu o udzielenie zamówienia publicznego; konsekwencje niepodania określonych danych wynikają z ustawy Pzp;</text:p>
      <text:p text:style-name="P180"> w odniesieniu do Pani/Pana danych osobowych decyzje nie będą podejmowane w sposób zautomatyzowany, stosowanie do art. 22 RODO;</text:p>
      <text:p text:style-name="P181"> posiada Pani/Pan:</text:p>
      <text:p text:style-name="P182">- na podstawie art. 15 RODO prawo dostępu do danych osobowych Pani/Pana dotyczących;</text:p>
      <text:p text:style-name="P183">- na podstawie art. 16 RODO prawo do sprostowania Pani/Pana danych osobowych **;</text:p>
      <text:p text:style-name="P184">23- na podstawie art. 18 RODO prawo żądania od administratora ograniczenia przetwarzania danych</text:p>
      <text:p text:style-name="P185">osobowych z zastrzeżeniem przypadków, o których mowa w art. 18 ust. 2 RODO ***;</text:p>
      <text:p text:style-name="P186">- prawo do wniesienia skargi do Prezesa Urzędu Ochrony Danych Osobowych, gdy uzna Pani/Pan,</text:p>
      <text:p text:style-name="P187">że przetwarzanie danych osobowych Pani/Pana dotyczących narusza przepisy RODO;</text:p>
      <text:p text:style-name="P188"> nie przysługuje Pani/Panu:</text:p>
      <text:p text:style-name="P189">- w związku z art. 17 ust. 3 lit. b, d lub e RODO prawo do usunięcia danych osobowych;</text:p>
      <text:p text:style-name="P190">- prawo do przenoszenia danych osobowych, o którym mowa w art. 20 RODO;</text:p>
      <text:p text:style-name="P191">- na podstawie art. 21 RODO prawo sprzeciwu, wobec przetwarzania danych osobowych, gdyż</text:p>
      <text:p text:style-name="P192">podstawą prawną przetwarzania Pani/Pana danych osobowych jest art. 6 ust. 1 lit. c RODO.</text:p>
      <text:p text:style-name="P193">Wystąpienie z żądaniem, o którym mowa w art. 18 ust. 1 rozporządzenia 2016/679, nie ogranicza</text:p>
      <text:p text:style-name="P194">przetwarzania danych osobowych do czasu zakończenia postępowania o udzielenie zamówienia</text:p>
      <text:p text:style-name="P195">publicznego.</text:p>
      <text:p text:style-name="P196">W trakcie oraz po zakończeniu postępowania o udzielenie zamówienia publicznego, w przypadku</text:p>
      <text:p text:style-name="P197">gdy wykonanie obowiązków, o których mowa w art. 15 ust. 1-3 rozporządzenia 2016/679,</text:p>
      <text:p text:style-name="P198">wymagałoby niewspółmiernie dużego wysiłku, zamawiający może żądać od osoby, której dane</text:p>
      <text:p text:style-name="P199">dotyczą, wskazania dodatkowych informacji mających w szczególności na celu sprecyzowanie</text:p>
      <text:p text:style-name="P200">nazwy lub daty zakończonego postępowania o udzielenie zamówienia.</text:p>
      <text:p text:style-name="P201">* Wyjaśnienie: informacja w tym zakresie jest wymagana, jeżeli w odniesieniu do danego administratora lub podmiotu</text:p>
      <text:p text:style-name="P202">przetwarzającego istnieje obowiązek wyznaczenia inspektora ochrony danych osobowych.</text:p>
      <text:p text:style-name="P203">** Wyjaśnienie: skorzystanie z prawa do sprostowania nie może skutkować zmianą wyniku postępowania o udzielenie</text:p>
      <text:p text:style-name="P204">zamówienia publicznego ani zmianą postanowień umowy w zakresie niezgodnym z ustawą Pzp oraz nie może naruszać</text:p>
      <text:p text:style-name="P205">integralności protokołu oraz jego załączników.</text:p>
      <text:p text:style-name="P206">*** Wyjaśnienie: prawo do ograniczenia przetwarzania nie ma zastosowania w odniesieniu do przechowywania, w celu</text:p>
      <text:p text:style-name="P207">zapewnienia korzystania ze środków ochrony prawnej lub w celu ochrony praw innej osoby fizycznej lub prawnej, lub z</text:p>
      <text:p text:style-name="P208">uwagi na ważne względy interesu publicznego Unii Europejskiej lub państwa członkowskiego.</text:p>
      <text:p text:style-name="P209">Załączniki:</text:p>
      <text:list text:style-name="WWNum2">
        <text:list-item text:start-value="1">
          <text:p text:style-name="P210">Formularz ofertowo</text:p>
        </text:list-item>
        <text:list-item>
          <text:p text:style-name="P211">Przedmiar.</text:p>
        </text:list-item>
        <text:list-item>
          <text:p text:style-name="P212">Projektowane postanowienia umowy</text:p>
        </text:list-item>
      </text:list>
      <text:p text:style-name="P213">ZATWIERDZIŁA:</text:p>
      <text:p text:style-name="P214"><text:tab/>(-)<text:s/>Dorota Jaworska</text:p>
      <text:p text:style-name="P215"><text:span text:style-name="T216">/podpis oryginalny w aktach sprawy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soft-page-break/>
      <text:p text:style-name="P240">Załącznik nr 1 do Ogłoszenia</text:p>
      <text:p text:style-name="P241"/>
      <text:p text:style-name="P242"/>
      <text:p text:style-name="P243"/>
      <text:p text:style-name="Standard"><text:span text:style-name="T244">Znak sprawy:<text:s/></text:span><text:span text:style-name="T245">PS.ZO.7031.1.202</text:span><text:span text:style-name="T246">5</text:span></text:p>
      <text:p text:style-name="P247"/>
      <text:p text:style-name="P248"/>
      <text:p text:style-name="P249">Nazwa Wykonawcy:...............................................................................................................</text:p>
      <text:p text:style-name="P250"><text:tab/></text:p>
      <text:p text:style-name="P251">Adres Wykonawcy <text:s/></text:p>
      <text:p text:style-name="P252">(kod, miejscowość): ..................................................................................</text:p>
      <text:p text:style-name="P253"/>
      <text:p text:style-name="P254">(ulica, nr domu, nr lokalu): ..........................................................................</text:p>
      <text:p text:style-name="P255"/>
      <text:p text:style-name="P256">Numer telefonu: <text:s text:c="2"/>........................ i telefaksu: ......................... adres email: .........................</text:p>
      <text:p text:style-name="P257"/>
      <text:p text:style-name="P258">NIP: ............................................... REGON: .........................................................</text:p>
      <text:p text:style-name="P259"/>
      <text:p text:style-name="P260"/>
      <text:list text:style-name="WWNum7" text:continue-numbering="true">
        <text:list-item>
          <text:list>
            <text:list-item>
              <text:list>
                <text:list-item>
                  <text:p text:style-name="P261">FORMULARZ CENOWO - OFERTOWY</text:p>
                </text:list-item>
              </text:list>
            </text:list-item>
          </text:list>
        </text:list-item>
      </text:list>
      <text:p text:style-name="P262"/>
      <text:p text:style-name="P263"/>
      <text:p text:style-name="P264">Zamawiający:</text:p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5"><text:s text:c="3"/>Przedszkole im Juliana Tuwi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66"><text:s text:c="3"/>ul. Wojska Polskiego 19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7"><text:s text:c="3"/>87-700 Aleksandrów Kuj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268">Nabywca: Gmina Miejska Aleksandrów Kujawski, ul. Słowackiego 8, 897-700 Aleksandrów Kujawski, NIP: NIP: 8911558917,<text:s/></text:p>
      <text:p text:style-name="P269">Odbiorca: Przedszkole im Juliana Tuwima, ul. Wojska Polskiego 19, 87-700 Aleksandrów Kujawski</text:p>
      <text:p text:style-name="Standard"><text:span text:style-name="T270">NIP: 8911578222.</text:span></text:p>
      <text:p text:style-name="P271"/>
      <text:p text:style-name="P272"/>
      <text:p text:style-name="P273"><text:span text:style-name="T274">1. W odpowiedzi na zapytanie ofertowe o wartości poniżej 130 000,00 zł prowadzone w oparciu o Zarządzenie nr 2/2021<text:s/></text:span><text:span text:style-name="T275">z dnia 2 stycznia 2021 r. Burmistrza Aleksandrowa Kujawskiego w sprawie <text:s/>udzielania zamówień <text:s/>publicznych o wartości mniejszej niż 130 000,00zł w Gminie Miejskiej Aleksandrowa Kujawskiego na:</text:span></text:p>
      <text:p text:style-name="P276"/>
      <text:p text:style-name="P277">„Remont pomieszczeń Przedszkola”</text:p>
      <text:p text:style-name="P278"/>
      <text:p text:style-name="P279">Ja/My, niżej podpisany/i, _______________________________________________________________________</text:p>
      <text:p text:style-name="P280">działając w imieniu i na rzecz: _______________________________________________________________________</text:p>
      <text:p text:style-name="P281"/>
      <text:p text:style-name="P282">oferujemy wykonanie przedmiotu zamówienia za kwotę: <text:s/></text:p>
      <text:p text:style-name="P283"/>
      <text:p text:style-name="P284"><text:span text:style-name="T285">Cena brutto</text:span><text:span text:style-name="T286"><text:s/></text:span><text:span text:style-name="T287">za całość zamówienia</text:span><text:span text:style-name="T288">:.................................................................................... zł</text:span></text:p>
      <text:p text:style-name="P289"/>
      <text:p text:style-name="P290">słownie brutto .................................................................................................................. zł</text:p>
      <text:p text:style-name="P291"/>
      <text:p text:style-name="P292">Netto .................................zł, podatek VAT ......% ...............zł</text:p>
      <text:p text:style-name="P293"/>
      <text:p text:style-name="P294">Załączam wypełniony i podpisany kosztorys ofertowy.</text:p>
      <text:p text:style-name="P295"/>
      <text:p text:style-name="P296">2. Przedmiot zamówienia wykonamy w terminie do 31 lipca 2025r.</text:p>
      <text:p text:style-name="P297"/>
      <text:p text:style-name="P298">3. Ponadto oświadczamy, że:</text:p>
      <text:p text:style-name="P299">1) zapoznaliśmy się z treścią istotnych warunków umowy (wzorem umowy), stanowiących załącznik nr 3 do ogłoszenia, której to postanowienia w pełni akceptujemy;</text:p>
      <text:p text:style-name="P300">2) zapoznaliśmy się z treścią odpowiedzi do zadanych pytań do niniejszego zapytania ofertowego opublikowanych na stronie internetowej https://ps1alekskuj.bipdlaszkol.pl/ w zakładce postępowania.</text:p>
      <text:p text:style-name="P301">2) <text:s/>zamówienie wykonamy w terminie wskazanym w ogłoszeniu;</text:p>
      <text:p text:style-name="P302">3) <text:s/>złożona oferta wiąże nas przez 30 dni od wyznaczonego terminu składania ofert;</text:p>
      <text:p text:style-name="P303">4) zamówienia nie zamierzamy powierzyć podwykonawcom;</text:p>
      <text:p text:style-name="P304">5) cena oferty obejmuje wszystkie zobowiązania finansowe Zamawiającego względem Wykonawcy z tytułu realizacji niniejszego zamówienia;</text:p>
      <text:p text:style-name="P305"><text:span text:style-name="T306">6)<text:s/></text:span><text:span text:style-name="T307">oświadczam, że nie podlegam wykluczeniu z postępowania na podstawie art. 7 ust. 1 ustawy z dnia 13 kwietnia 2022 r. o szczególnych rozwiązaniach w zakresie przeciwdziałania wspieraniu agresji na Ukrainę oraz służących ochronie bezpieczeństwa narodowego (Dz. U. 2022, poz. 835);</text:span></text:p>
      <text:p text:style-name="P308"><text:span text:style-name="T309">7) Oświadczam, że wypełniłem obowiązki informacyjne przewidziane w art. 13 lub art. 14 RODO</text:span><text:span text:style-name="T310">1)<text:s/></text:span><text:span text:style-name="T311">wobec osób fizycznych, od których dane osobowe bezpośrednio lub pośrednio pozyskałem w celu ubiegania się o udzielenie zamówienia publicznego w niniejszym postępowaniu.</text:span></text:p>
      <text:p text:style-name="P312"/>
      <text:p text:style-name="P313"/>
      <text:p text:style-name="P314"/>
      <text:p text:style-name="P315"/>
      <text:p text:style-name="P316">...................................................... <text:s text:c="13"/></text:p>
      <text:p text:style-name="P317"><text:s text:c="11"/>miejscowość i data <text:s text:c="69"/>.......................................................................................</text:p>
      <text:p text:style-name="P318">/Podpis i pieczęć osoby upoważnionej<text:line-break/>do podpisywania oferty/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soft-page-break/>
      <text:p text:style-name="P347">Załącznik nr 3 do Ogłoszenia – Projekt umowy</text:p>
      <text:p text:style-name="P348"/>
      <text:p text:style-name="P349"><text:span text:style-name="T350">UMOWA <text:s/>nr PS.ZO.7031.1.202</text:span><text:span text:style-name="T351">5</text:span></text:p>
      <text:p text:style-name="P352"/>
      <text:p text:style-name="P353"><text:s/></text:p>
      <text:p text:style-name="P354">zawarta ………. 2025r. <text:s/>w Aleksandrowie Kujawskim pomiędzy:</text:p>
      <text:p text:style-name="P355"/>
      <text:p text:style-name="P356"/>
      <text:p text:style-name="P357">Przedszkolem im Juliana Tuwima</text:p>
      <text:p text:style-name="P358">ul. Wojska Polskiego 19, 87-700 Aleksandrów Kujawski</text:p>
      <text:p text:style-name="P359">NIP: 8911578222</text:p>
      <text:p text:style-name="P360"/>
      <text:p text:style-name="P361">reprezentowaną przez:<text:s/></text:p>
      <text:p text:style-name="P362">Dorotę Jaworską<text:s/>– <text:s/>Dyrektora</text:p>
      <text:p text:style-name="P363"/>
      <text:p text:style-name="P364">zwaną dalej „Zamawiającym” <text:s text:c="2"/>„</text:p>
      <text:p text:style-name="P365"/>
      <text:p text:style-name="P366">a a ………………………………………………………………………………………………………………………………………………………………………….….., <text:s/></text:p>
      <text:p text:style-name="P367"><text:span text:style-name="T368">zwanym w dalszej części<text:s/></text:span><text:span text:style-name="T369">Wykonawcą</text:span></text:p>
      <text:p text:style-name="P370"/>
      <text:p text:style-name="P371"><text:span text:style-name="T372">W wyniku przeprowadzonego postępowania na zadanie pn. :<text:s/></text:span><text:span text:style-name="T373">„</text:span><text:span text:style-name="T374">Remont pomieszczeń Przedszkola</text:span><text:span text:style-name="T375">”, zrealizowanego w trybie zapytania ofertowego, którego wartość nie przekracza kwoty 130 000,00zł została zawarta umowa o następującej treści:</text:span></text:p>
      <text:p text:style-name="P376">§ 1</text:p>
      <text:p text:style-name="P377"><text:span text:style-name="T378"><text:s/>1. Przedmiotem zamówienia jest:<text:s/></text:span><text:span text:style-name="T379">„</text:span><text:span text:style-name="T380">Remont pomieszczeń Przedszkola</text:span><text:span text:style-name="T381">”</text:span></text:p>
      <text:p text:style-name="P382"><text:s/>Zakres prac obejmuje:</text:p>
      <text:p text:style-name="P383">- Rozbiórka elementów konstrukcji betonowych niezbrojonych o grubości ponad 15 cm – mechanicznie;</text:p>
      <text:p text:style-name="P384">- Rozebranie nawierzchni z kostki betonowej na podsypce cementowo piaskowej z wypełnieniem spoin zaprawą cementową;</text:p>
      <text:p text:style-name="P385">- Oczyszczenie kostki brukowej z zaprawy z wybraniem do odzysku i ułożeniem;</text:p>
      <text:p text:style-name="P386">- Wywiezienie gruzu spryzmowanego samochodami skrzyniowymi;</text:p>
      <text:p text:style-name="P387">- Ręczne wykopy ciągłe lub jamiste ze skarpami;</text:p>
      <text:p text:style-name="P388">- Ręczne roboty ziemne z przewozem gruntu taczkami;</text:p>
      <text:p text:style-name="P389">- Pełne umocnienie pionowych ścian wykopów liniowych;</text:p>
      <text:p text:style-name="P390">- Odbicie tynków wewnętrznych z zaprawy cementowo wapiennej;</text:p>
      <text:p text:style-name="P391">- Oczyszczenie powierzchni murów i stropu od spodu przy użyciu szczotek stalowych;</text:p>
      <text:p text:style-name="P392">- Uszczelnienie od zewnątrz ścian piwnic w istniejącym budynku, gruntowanie muru ze starymi</text:p>
      <text:p text:style-name="P393">hydroizolacjami bitumicznymi;</text:p>
      <text:p text:style-name="P394">- Uszczelnienie od zewnątrz ścian piwnic w istniejącym budynku, wykonanie hydroizolacji emulsją</text:p>
      <text:p text:style-name="P395">polimerowo-bitumiczną;</text:p>
      <text:p text:style-name="P396">- Przygotowanie starego podłoża pod docieplenie metodą lekką/mokrą;</text:p>
      <text:p text:style-name="P397">- Ocieplenie ścian budynków płytami styropianowymi metodą lekką/mokrą przy użyciu gotowych</text:p>
      <text:p text:style-name="P398">zapraw klejących;</text:p>
      <text:p text:style-name="P399">- Zasypywanie wykopów;</text:p>
      <text:p text:style-name="P400">- Podbudowy betonowe bez dylatacji;</text:p>
      <text:p text:style-name="P401">- Nawierzchnie z kostki brukowej betonowej szarej o grubości 6 cm;</text:p>
      <text:p text:style-name="P402">- Wiercenie otworów w konstrukcjach żelbetowych wiertnicami diamentowymi;</text:p>
      <text:p text:style-name="P403">- Przewody wentylacyjne z blachy stal.łączone nasuwkami prostokątne typ a/1 o obwodzie do 1000 mm;</text:p>
      <text:p text:style-name="P404">- Demontaż i montaż okien i drzwi balkonowych z PCV i drzwi EI60;</text:p>
      <text:p text:style-name="P405">- Zeskrobanie i zmycie starej farby;</text:p>
      <text:p text:style-name="P406">- Gruntowanie, Tynk renowacyjny i dwuwarstwowy;</text:p>
      <text:soft-page-break/>
      <text:p text:style-name="P407">- Malowanie tynków zewnętrznych farbą silikonową;</text:p>
      <text:p text:style-name="P408">- Podstemplowanie i rozebranie podstemplowania zagrożonych stropów pojedynczych stemplami;</text:p>
      <text:p text:style-name="P409">- Wykonanie przesklepień otworów w ścianach z cegieł;</text:p>
      <text:p text:style-name="P410">- Wykucie otworów drzwiowych i montaż drzwi aluminiowych;</text:p>
      <text:p text:style-name="P411">- Wykonanie tynków zwykłych wewnętrznych, zewnętrznych kat. III z zaprawy cem wap;</text:p>
      <text:p text:style-name="P412">- wywiezienie i utylizacja gruzu;</text:p>
      <text:p text:style-name="P413">i inne opisane w Przedmiarze.</text:p>
      <text:p text:style-name="P414">2.<text:s/>W czasie remontu należy przyjąć taki harmonogram wymiany, aby odpowiednio zabezpieczyć zamykanie pomieszczeń drzwiami z zamkami. Wykonawca oferty przed przystąpieniem do wymiany drzwi na nowe powinien wszystkie wymiary sprawdzić w naturze oraz przeprowadzić własną inwentaryzację dla potrzeb wykonania nowej stolarki drzwiowej. Wywóz i utylizacja materiału z rozbiórki należy do Wykonawcy zamówienia. Zaleca się, aby Wykonawca zapoznał się z lokalnymi warunkami realizacji przedmiotu zamówienia, dokonał oględzin mebli na miejscu oraz zdobył wszelkie informacje niezbędne do właściwego przygotowania oferty i prawidłowego wykonania przedmiotu zamówienia. Wszelkie utrudnienia wynikające z warunków realizacji przedmiotu zamówienia należy uwzględnić w cenie podanej w ofercie. Wyklucza się możliwość roszczeń Wykonawcy z tytułu błędnego skalkulowania ceny lub pominięcia elementów niezbędnych do wykonania zamówienia. Koszty związane z przeprowadzeniem wizji w terenie ponosi Wykonawca. <text:s/>W celu umówienia wizji lokalnej, należy kontaktować się z osobami wyznaczonymi do komunikowania się z Wykonawcami</text:p>
      <text:p text:style-name="P415">3. Szczegółowy zakres robót obejmuje przedmiar robót, który może służyć pomocniczo do sporządzenia kosztorysu ofertowego przez Wykonawcę.</text:p>
      <text:p text:style-name="P416">§ 2</text:p>
      <text:p text:style-name="P417">Termin realizacji zamówienia:</text:p>
      <text:p text:style-name="P418">a) od 01.07.2025<text:s/>do 31.07.2025r. zakończenie prac remontowych.</text:p>
      <text:p text:style-name="P419">b) za ostateczny termin zakończenia przedmiotu umowy uznaje się podpisanie protokołu odbioru prac bez uwag. Odbiór do 14 sierpnia 2025r.<text:s/></text:p>
      <text:p text:style-name="P420"><text:span text:style-name="T421"><text:s text:c="73"/></text:span><text:span text:style-name="T422">§ 3</text:span></text:p>
      <text:p text:style-name="P423">1. Wykonawca udzieli Zamawiającemu gwarancji na okres 36 miesięcy na wszystkie wykonane roboty remontowe.</text:p>
      <text:p text:style-name="P424">2. Zamawiający poinformuje Wykonawcę telefonicznie, pisemnie natychmiast po ujawnieniu się wady lub brakach, których usunięcie powinno być dokonane w ramach gwarancji.</text:p>
      <text:p text:style-name="P425">3. W okresie gwarancji jakości Wykonawca ponosi pełną odpowiedzialność za wykonane prace remontowe i zastosowane materiały, dodatkowo Wykonawca ponosi pełną odpowiedzialność za wady powstałe z przyczyn w nich tkwiących.</text:p>
      <text:p text:style-name="P426">4. W okresie gwarancji Wykonawca zobowiązany jest do bezpłatnego usuwania usterek i wad w terminach ustalonych z Zamawiającym z zachowaniem technologicznych wymogów, nie dłuższych jednak niż 14 dni od dnia ich zgłoszenia lub w innym terminie ustalonym pisemnie pod rygorem nieważności przez Strony. Powyższy termin nie dotyczy tzw. przypadków nagłych, wymagających natychmiastowego usunięcia wady lub usterki, w szczególności ze względu na konieczność zmniejszenia szkody. W takich przypadkach Zamawiający może zażądać od Wykonawcy natychmiastowego usunięcia wady lub usterki, a jeżeli Wykonawca odmówi bądź oświadczy, że nie jest w stanie usunąć ich natychmiast, lub też nie usunie ich niezwłocznie, Zamawiający może zlecić ich usunięcie innemu podmiotowi na koszt Wykonawcy, obciążając Wykonawcę powstałymi z tego tytułu kosztami oraz stratami, i w takiej sytuacji Zamawiający nie traci żadnych praw wynikających z gwarancji jakości i rękojmi.</text:p>
      <text:p text:style-name="P427"><text:s/>5. Wykonawca zobowiązany jest rozpocząć usuwanie usterek i wad niezwłocznie, nie później niż w terminie do 14 dni od daty otrzymania zawiadomienia od Zamawiającego, o którym mowa w ust. 2.</text:p>
      <text:p text:style-name="P428">6. W przypadku nie usunięcia wad przez Wykonawcę w ustalonym z Zamawiającym terminie, wady usunie Zamawiający, obciążając pełnymi kosztami ich usunięcia Wykonawcę, na co wykonawca wyraża zgodę.</text:p>
      <text:p text:style-name="P429">7. Wykonawca oświadcza, że posiada ubezpieczenie od odpowiedzialności cywilnej za szkody wyrządzone w związku z prowadzoną działalnością w zakresie obejmującym przedmiot zamówienia i przedłożył kserokopię opłaconej polisy w ………………………....</text:p>
      <text:p text:style-name="P430">§ 4</text:p>
      <text:p text:style-name="P431"><text:span text:style-name="T432">1. Wynagrodzenie Wykonawcy za wykonanie przedmiotu umowy zostało ustalone jako wynagrodzenie ryczałtowe w wysokości: …………………..zł/netto, (słownie: ……………………….),<text:s/></text:span><text:soft-page-break/><text:span text:style-name="T433">stawka podatku VAT: ……….. % kwota brutto: ………………….<text:s/></text:span><text:span text:style-name="T434">zł/</text:span><text:span text:style-name="T435">brutto ( słownie:……………………………………………………………………………).<text:s/></text:span></text:p>
      <text:p text:style-name="P436">2. Całkowita wartość zamówienia zostanie uregulowana po przeprowadzeniu odbioru i podpisaniu protokołu końcowego bez zastrzeżeń.<text:s/></text:p>
      <text:p text:style-name="P437">3. Wykonawca nie może żądać podwyższenia wynagrodzenia za prace spowodowane usuwaniem wad, uszkodzeń, które powstały podczas wykonywania robót budowlanych z winy Wykonawcy.<text:s/></text:p>
      <text:p text:style-name="P438">4. Wynagrodzenie Wykonawcy obejmuje wszelkie koszty wynikające z kosztorysu ofertowego oraz niezbędne do wykonania przedmiotu umowy oraz wszystkie obowiązujące w Polsce podatki, opłaty celne i inne opłaty oraz opłaty i wszystkie inne koszty związane z realizacją przedmiotu umowy, w tym w szczególności wszelkie koszty robót tymczasowych, przygotowawczych, porządkowych, ubezpieczenia i inne koszty wynikające z niniejszej umowy, a także ryzyko Wykonawcy z tytułu oszacowania wszelkich kosztów związanychz realizacją przedmiotu umowy. Niedoszacowanie, pominięcie oraz brak rozpoznania zakresu przedmiotu Umowy, nie może być podstawą do żądania zmiany wynagrodzenia, określonego w ust. 1.</text:p>
      <text:p text:style-name="P439">5. Nie uwzględnienie kosztów wymienionych w kosztorysie ofertowym przez Wykonawcę <text:s text:c="22"/>w zaoferowanej przez niego cenie nie będzie stanowić podstawy do ponoszenia przez Zamawiającego jakichkolwiek dodatkowych kosztów w terminie późniejszym.</text:p>
      <text:p text:style-name="P440">6. Strony przyjmują, że wynagrodzenie Wykonawcy za prace określone umową może ulec zmianie <text:s/>w przypadku zmiany urzędowej stawki podatku od towarów i usług.</text:p>
      <text:p text:style-name="P441">7. Zamawiający upoważnia do wystawienia faktury VAT dotyczących niniejszej umowy bez własnego podpisu.</text:p>
      <text:p text:style-name="P442">8. Za nieterminową płatność faktury, wykonawca ma prawo naliczyć odsetki ustawowe za opóźnienie.</text:p>
      <text:p text:style-name="P443">9. Zamawiający oświadcza, że będzie realizować płatności za faktury VAT z zastosowaniem mechanizmu podzielonej płatności, tzw. split payment (jeśli dotyczy), w przypadku gdy cena lub jej część, wynikająca z faktury VAT za wykonanie przedmiotu umowy przekroczy kwotę wskazaną w obowiązujących przepisach określających mechanizm podzielonej płatności, przewidzianym w <text:s/>przedmiotowych przepisach.</text:p>
      <text:p text:style-name="P444">10. Wykonawca oświadcza, że numer rachunku rozliczeniowego wskazany we wszystkich fakturach VAT, które będą wystawione w jego imieniu, jest rachunkiem dla którego zgodnie z rozdziałem 3a ustawy z dnia 29 sierpnia 1997 r. - Prawo bankowe jest rachunek VAT (jeśli dotyczy).</text:p>
      <text:p text:style-name="P445">11. Jeżeli objęte daną fakturą przedmiot Umowy były wykonywane z udziałem Podwykonawcy lub dalszych podwykonawców, do takiej faktury Wykonawca obowiązany jest dołączyć protokół odbioru, oświadczenia na piśmie Podwykonawców i dalszych podwykonawców, że Wykonawca nie zalega z płatnościami wynikającymi z podpisanych umów i wystawionych faktur. Oświadczenie nie może być złożone z datą wcześniejszą niż data sporządzenia protokołu odbioru danej części przedmiotu Umowy. <text:s/>W przypadku faktury końcowej Wykonawca zobowiązany jest dołączyć do niej oświadczenia na piśmie wszystkich Podwykonawców i dalszych podwykonawców, że Wykonawca dokonał zapłaty wszelkich należności wynikających z zawartych umów z tytułu realizacji przedmiotu umowy. Wszelkie rozliczenia finansowe między Zamawiającym, a Wykonawcą będą prowadzone w złotych polskich, w zaokrągleniu do dwóch miejsc po przecinku.</text:p>
      <text:p text:style-name="P446">12. Zgłoszenie gotowości do odbioru wykonanego przedmiotu umowy następuje poprzez pisemne poinformowanie Zamawiającego. Podstawą zgłoszenia przez Wykonawcę gotowości do odbioru końcowego, będzie faktyczne wykonanie robót, potwierdzone przez inspektora nadzoru inwestorskiego.</text:p>
      <text:p text:style-name="P447">13. Za wykonanie przez Wykonawcę zobowiązania wynikającego z niniejszej umowy, uznaje się datę podpisania protokołu odbioru po skutecznym dokonaniu zgłoszenia przez Wykonawcę gotowości do odbioru końcowego. Strony postanawiają, że przedmiotem odbioru końcowego będzie przedmiot umowy określony w § 1 niniejszej umowy.</text:p>
      <text:p text:style-name="P448">§ 5</text:p>
      <text:p text:style-name="P449">1. Wykonawca wystawi fakturę za faktycznie wykonane i odebrane w stanie wolnym od wad prace po dokonaniu odbioru końcowego.</text:p>
      <text:p text:style-name="P450">2. Zamawiający zobowiązuje się do zapłaty faktur w terminie 14 dni od daty złożenia faktury wraz z dokumentami rozliczeniowymi (protokół końcowy).</text:p>
      <text:p text:style-name="P451">3. Zapłata nastąpi przelewem na konto Wykonawcy podane na fakturze.</text:p>
      <text:p text:style-name="P452">§ 6</text:p>
      <text:p text:style-name="P453">1. Zamawiający powołuje przedstawicieli Zamawiającego w osobach: ………………..tel……..</text:p>
      <text:soft-page-break/>
      <text:p text:style-name="P454">2. Wykonawca powołuje koordynatora robót w osobie:………………………tel….email……….</text:p>
      <text:p text:style-name="P455">3. Zmiana osób wskazanych w ust. 1 i 2 niniejszego paragrafu nie stanowi zmiany umowy, lecz wymaga formy pisemnej.</text:p>
      <text:p text:style-name="P456">§ 7</text:p>
      <text:p text:style-name="P457">1. Wykonawca ma obowiązek:</text:p>
      <text:p text:style-name="P458">a) zapoznać się ze wskazanym przez Zamawiającego zakresem robót przewidzianych do realizacji</text:p>
      <text:p text:style-name="P459">b) przystąpić do realizacji zlecenia w uzgodnionym terminie,</text:p>
      <text:p text:style-name="P460">c) przy realizacji zachowywać szczególne warunki ostrożności i stosować zabezpieczenia wynikające z przepisów bhp,</text:p>
      <text:p text:style-name="P461">d) usunąć niezwłocznie ujawnione usterki,</text:p>
      <text:p text:style-name="P462">e) zawiadomić Zamawiającego o wykonaniu prac remontowych i gotowości do odbioru po uprzednim sprawdzeniu poprawności jego wykonania,</text:p>
      <text:p text:style-name="P463">f) ponieść wszelkie koszty z tytułu wyrządzonych szkód powstałych w trakcie wykonywania prac remontowych będących konsekwencją zaniedbań ze strony Wykonawcy, jak i wynikających z technologii wykonywanych prac remontowych,</text:p>
      <text:p text:style-name="P464">2. Zamawiający zobowiązany jest do: dokonywania odbioru wykonanych prac remontowych,</text:p>
      <text:p text:style-name="P465">3. Wykonawca oświadcza, że wszyscy jego pracownicy posiadają uprawnienia do wykonywania określonych czynności jeżeli przepisy prawa wymagają takich uprawnień.</text:p>
      <text:p text:style-name="P466">4. Wykonawca ponosi wszelką odpowiedzialność za szkody odniesione przez osoby trzecie w wyniku realizacji prac remontowych, o których mowa w § 1 ust. 1, na skutek jego działań lub zaniechań.</text:p>
      <text:p text:style-name="P467">5. Wykonawca ponosi całkowitą odpowiedzialność za bezpośrednie otoczenia miejsca robót i za szkody spowodowane przez niego w wyniku realizacji robót na zasadach ogólnych Kodeksu Cywilnego.</text:p>
      <text:p text:style-name="P468">6. Wykonawca po zakończeniu robót zobowiązany jest uporządkować teren prac remontowych i przekazać go Zamawiającemu przy podpisaniu protokołu odbioru końcowego.</text:p>
      <text:p text:style-name="P469">7. Wykonawca zobowiązuje się do stosowania i przestrzegania norm prawa powszechnego i prawa miejscowego z zakresu ochrony środowiska.</text:p>
      <text:p text:style-name="P470">§ 8</text:p>
      <text:p text:style-name="P471"><text:s/>1. Wykonawca zobowiązuje się do prowadzenia robót w sposób nie powodujący utrudnienia w komunikacji i nie stwarzających zagrożeń.</text:p>
      <text:p text:style-name="P472">2. W czasie realizacji robót Wykonawca będzie utrzymywał teren robót w stanie wolnym od przeszkód komunikacyjnych oraz będzie usuwał i składował wszelkie urządzenia pomocnicze i zbędne materiały, odpady oraz niepotrzebne urządzenia prowizoryczne w wyznaczonym do tego miejscu.</text:p>
      <text:p text:style-name="P473">3. Wykonawca zobowiązuje się wykonać przedmiot umowy z materiałów własnych.</text:p>
      <text:p text:style-name="P474">4. Materiały i narzędzia stosowane przez Wykonawcę powinny odpowiadać wymaganiom PN i normom branżowym lub równoważnym oraz powinny być oznaczone znakiem bezpieczeństwa.</text:p>
      <text:p text:style-name="P475">5. Wykonawca oświadcza, że nie będzie używał żadnych materiałów zakazanych przepisami szczegółowymi.</text:p>
      <text:p text:style-name="P476">6. Na każde żądanie Zamawiającego Wykonawca obowiązany jest okazać w stosunku do wykazanych materiałów deklarację zgodności lub aprobatę techniczną.</text:p>
      <text:p text:style-name="P477">7. Wykonawca zobowiązuje się do dochowania najwyższej staranności i dbałości o interesy Zamawiającego przy wykonaniu przedmiotu Umowy.</text:p>
      <text:p text:style-name="P478">§ 9</text:p>
      <text:p text:style-name="P479">1. Strony postanawiają, że do odbioru końcowego można przystąpić po wykonaniu wszystkich prac określonych w § 1 umowy.</text:p>
      <text:p text:style-name="P480">2. Odbiór końcowy dokonany będzie przez przedstawiciela Zamawiającego oraz przedstawiciela Wykonawcy.</text:p>
      <text:p text:style-name="P481">3. Strony postanawiają, że z czynności odbioru będzie spisany protokół końcowy zawierający termin gwarancji na wykonane prace oraz wszystkie ustalenia dokonane w toku odbioru, jak też terminy wyznaczone na usunięcie stwierdzonych przy odbiorze wad i usterek.</text:p>
      <text:p text:style-name="P482">4. Termin rozpoczęcia odbioru końcowego wyznacza Zamawiający w ciągu 7 dni od daty zawiadomienia o zakończeniu wszystkich robót i gotowości do odbioru końcowego przez Wykonawcę. 5. Wykonawca zobowiązany jest do zawiadomienia przedstawiciela Zamawiającego o usunięciu wad oraz do żądania wyznaczenia terminu na odbiór zakwestionowanych uprzednio robót jako wadliwych.</text:p>
      <text:soft-page-break/>
      <text:p text:style-name="P483">§ 10</text:p>
      <text:p text:style-name="P484">1. Przedmiot umowy winien być wykonany przez Wykonawcę.</text:p>
      <text:p text:style-name="P485">2. Wykonawca nie może powierzyć wykonania w całości przedmiotu niniejszej umowy innemu podmiotowi gospodarczemu, bez zgody Zamawiającego wyrażonej na piśmie.</text:p>
      <text:p text:style-name="P486">3. Wykonawca nie może, bez zgody Zamawiającego, cedować swoich praw i obowiązków wynikających z niniejszej umowy na rzecz innych podmiotów, w tym również dokonywać przelewu wierzytelności należytych z tytułu realizacji niniejszej umowy od Zamawiającego</text:p>
      <text:p text:style-name="P487">§ 11</text:p>
      <text:p text:style-name="P488"><text:s/>1. Zamawiający powierza Wykonawcy przetwarzanie danych osobowych w zakresie niezbędnym do wykonania umowy.</text:p>
      <text:p text:style-name="P489"><text:s/>2. Wykonawca zobowiązuje się do przetwarzania powierzonych danych osobowych wyłącznie w celu realizacji niniejszej Umowy.</text:p>
      <text:p text:style-name="P490">3. Wykonawca może przetwarzać jedynie takie kategorie danych osobowych, które są niezbędne do realizacji niniejszej Umowy.</text:p>
      <text:p text:style-name="P491"><text:s/>4. Wykonawca przekaże listę osób uprawnionych do wykonywania zakresu usług objętych niniejszą Umową. Osoby dopuszczone do przetwarzania danych osobowych zostaną zobowiązane do zachowania w poufności przetwarzanych danych osobowych oraz stosowanych wobec nich środków bezpieczeństwa.</text:p>
      <text:p text:style-name="P492"><text:s/>5. Wykonawca zobowiązuje się wykonać wszelkie czynności wynikające z Umowy z najwyższą starannością.</text:p>
      <text:p text:style-name="P493">6. W przypadku wystąpienia zagrożeń mogących mieć wpływ na odpowiedzialność za przetwarzanie powierzonych danych osobowych, Wykonawca zobowiązuje się niezwłocznie podjąć działania w celu ich usunięcia oraz natychmiast zawiadomić o nich Administratora Danych.</text:p>
      <text:p text:style-name="P494">7. Wykonawca nie może, bez pisemnej zgody Zleceniodawcy dokonywać dalszego powierzania przetwarzania danych osobowych.</text:p>
      <text:p text:style-name="P495">8. Wykonawca oświadcza, że będzie przetwarzał dane osobowe przy użyciu urządzeń i systemów informatycznych zapewniających odpowiedni poziom bezpieczeństwa zgodnie z przepisami Ustawy o ochronie danych osobowych i RODO.</text:p>
      <text:p text:style-name="P496">§ 12</text:p>
      <text:p text:style-name="P497">Zmiana lub uzupełnienie postanowień zawartej umowy może nastąpić wyłącznie na piśmie pod rygorem nieważności, z zastrzeżeniem iż nie może dotyczyć okoliczności objętych treścią oferty.</text:p>
      <text:p text:style-name="P498">§ 13</text:p>
      <text:p text:style-name="P499">1. W sprawach nieuregulowanych postanowieniami niniejszej umowy będą miały zastosowanie odpowiednie przepisy Kodeksu Cywilnego.</text:p>
      <text:p text:style-name="P500">2. Ewentualne spory rozstrzygane będą przez właściwy miejscowo Sąd Powszechny dla siedziby Zamawiającego.</text:p>
      <text:p text:style-name="P501">§ 14</text:p>
      <text:p text:style-name="P502">Umowę sporządzono w dwóch jednobrzmiących egzemplarzach po jednym dla każdej ze stron.</text:p>
      <text:p text:style-name="P503"/>
      <text:p text:style-name="P504"/>
      <text:p text:style-name="P505"/>
      <text:p text:style-name="P506"><text:s text:c="26"/>ZAMAWIAJĄCY <text:s text:c="57"/>WYKONAWCA</text:p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 svg:panose-1="0 0 0 0 0 0 0 0 0 0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.1388in"/>
      <style:text-properties style:font-name="Calibri Light" fo:font-weight="bold" style:font-weight-asian="bold" style:font-weight-complex="bold" fo:color="#4472C4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 Light" style:font-name-complex="Mangal" fo:color="#1F3763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Mangal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TimesNewRomanPS-BoldMT" style:font-name-complex="Calibri" fo:font-size="10pt" style:font-size-asian="10pt" style:font-size-complex="11pt" fo:hyphenate="false"/>
    </style:style>
    <style:style style:name="ListLabel28" style:display-name="ListLabel 28" style:family="text">
      <style:text-properties style:font-name-complex="Times New Roman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1" style:display-name="ListLabel 1" style:family="text">
      <style:text-properties style:font-name-complex="Times New Roman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37" style:display-name="ListLabel 37" style:family="text">
      <style:text-properties style:font-name-complex="Times New Roman" fo:font-size="12pt" style:font-size-asian="12pt" style:font-size-complex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Times New Roman" fo:font-size="12pt" style:font-size-asian="12pt" style:font-size-complex="12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19" style:display-name="ListLabel 19" style:family="text">
      <style:text-properties style:font-name-complex="Times New Roman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Num4" style:display-name="WWNum4">
      <text:list-level-style-number text:level="1" text:style-name="WW_CharLFO1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 style:font-size-complex="12pt"/>
    </style:style>
    <text:list-style style:name="WWNum5" style:display-name="WWNum5">
      <text:list-level-style-number text:level="1" text:style-name="WW_CharLFO3LVL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size="12pt" style:font-size-asian="12pt" style:font-size-complex="12pt"/>
    </style:style>
    <text:list-style style:name="WWNum6" style:display-name="WWNum6">
      <text:list-level-style-number text:level="1" text:style-name="WW_CharLFO4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2" style:display-name="WWNum2">
      <text:list-level-style-number text:level="1" text:style-name="WW_CharLFO6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2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3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4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5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6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7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8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  <text:list-level-style-number text:level="9" style:num-format="">
        <style:list-level-properties text:space-before="-0.1166in" text:min-label-width="0in" text:list-level-position-and-space-mode="label-alignment">
          <style:list-level-label-alignment text:label-followed-by="nothing" fo:margin-left="-0.1166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</dc:creator>
    <meta:creation-date>2024-05-16T07:55:00Z</meta:creation-date>
    <dc:date>2025-05-30T12:52:00Z</dc:date>
    <meta:template xlink:href="Normal.dotm" xlink:type="simple"/>
    <meta:editing-cycles>40</meta:editing-cycles>
    <meta:editing-duration>PT15600S</meta:editing-duration>
    <meta:document-statistic meta:page-count="12" meta:paragraph-count="75" meta:word-count="5417" meta:character-count="37846" meta:row-count="270" meta:non-whitespace-character-count="32504"/>
  </office:meta>
</office:document-meta>
</file>