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background-color="#FFFFFF">
        <style:tab-stops>
          <style:tab-stop style:type="left" style:leader-style="dotted" style:leader-text="." style:position="2.5263in"/>
        </style:tab-stops>
      </style:paragraph-properties>
      <style:text-properties style:font-name="Arial" fo:letter-spacing="-0.0006in" fo:font-size="11pt" style:font-size-asian="11pt" style:font-size-complex="11pt"/>
    </style:style>
    <style:style style:name="P2" style:parent-style-name="Standard" style:family="paragraph">
      <style:paragraph-properties fo:margin-left="0.3236in" fo:background-color="#FFFFFF">
        <style:tab-stops/>
      </style:paragraph-properties>
      <style:text-properties style:font-name="Arial" fo:letter-spacing="-0.0006in" fo:font-size="11pt" style:font-size-asian="11pt" style:font-size-complex="11pt"/>
    </style:style>
    <style:style style:name="P3" style:parent-style-name="Standard" style:family="paragraph">
      <style:paragraph-properties fo:margin-left="0.3236in" fo:background-color="#FFFFFF">
        <style:tab-stops/>
      </style:paragraph-properties>
      <style:text-properties style:font-name="Arial" fo:letter-spacing="-0.0006in" fo:font-size="11pt" style:font-size-asian="11pt" style:font-size-complex="11pt"/>
    </style:style>
    <style:style style:name="P4" style:parent-style-name="Standard" style:family="paragraph">
      <style:paragraph-properties fo:text-align="center" fo:margin-right="-0.0256in" fo:background-color="#FFFFFF"/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margin-left="0.0902in" fo:background-color="#FFFFFF">
        <style:tab-stops/>
      </style:paragraph-properties>
      <style:text-properties style:font-name="Arial" fo:letter-spacing="-0.0055in" fo:font-size="11pt" style:font-size-asian="11pt" style:font-size-complex="11pt"/>
    </style:style>
    <style:style style:name="P6" style:parent-style-name="Standard" style:family="paragraph">
      <style:paragraph-properties fo:text-align="center" fo:margin-left="0.0902in" fo:background-color="#FFFFFF">
        <style:tab-stops/>
      </style:paragraph-properties>
      <style:text-properties style:font-name="Arial" fo:letter-spacing="-0.0055in" fo:font-size="11pt" style:font-size-asian="11pt" style:font-size-complex="11pt"/>
    </style:style>
    <style:style style:name="P7" style:parent-style-name="Standard" style:family="paragraph">
      <style:paragraph-properties fo:text-align="center" fo:margin-left="0.0902in" fo:background-color="#FFFFFF">
        <style:tab-stops/>
      </style:paragraph-properties>
      <style:text-properties style:font-name="Arial" fo:font-style="italic" style:font-style-asian="italic" fo:letter-spacing="-0.0055in" fo:font-size="11pt" style:font-size-asian="11pt" style:font-size-complex="11pt"/>
    </style:style>
    <style:style style:name="P8" style:parent-style-name="Standard" style:family="paragraph">
      <style:paragraph-properties fo:text-align="center" fo:margin-left="0.0902in" fo:background-color="#FFFFFF">
        <style:tab-stops/>
      </style:paragraph-properties>
      <style:text-properties style:font-name="Arial" fo:letter-spacing="-0.0055in" fo:font-size="11pt" style:font-size-asian="11pt" style:font-size-complex="11pt"/>
    </style:style>
    <style:style style:name="P9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center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weight="bold" style:font-weight-asian="bold" style:font-weight-complex="bold" fo:letter-spacing="-0.002in" fo:font-size="11pt" style:font-size-asian="11pt" style:font-size-complex="11pt"/>
    </style:style>
    <style:style style:name="P20" style:parent-style-name="Standard" style:family="paragraph">
      <style:paragraph-properties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weight="bold" style:font-weight-asian="bold" style:font-weight-complex="bold" fo:letter-spacing="-0.002in" fo:font-size="11pt" style:font-size-asian="11pt" style:font-size-complex="11pt"/>
    </style:style>
    <style:style style:name="P21" style:parent-style-name="Standard" style:family="paragraph">
      <style:paragraph-properties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8298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0312in"/>
        </style:tab-stops>
      </style:paragraph-properties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0312in"/>
        </style:tab-stops>
      </style:paragraph-properties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background-color="#FFFFFF">
        <style:tab-stops>
          <style:tab-stop style:type="left" style:leader-style="solid" style:leader-text="_" style:position="6.8298in"/>
        </style:tab-stops>
      </style:paragraph-properties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 fo:background-color="#FFFFFF">
        <style:tab-stops>
          <style:tab-stop style:type="left" style:leader-style="solid" style:leader-text="_" style:position="6.8298in"/>
        </style:tab-stops>
      </style:paragraph-properties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P70" style:parent-style-name="Standard" style:family="paragraph">
      <style:paragraph-properties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71" style:parent-style-name="Standard" style:family="paragraph">
      <style:paragraph-properties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75" style:parent-style-name="Standard" style:family="paragraph">
      <style:paragraph-properties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76" style:parent-style-name="Standard" style:family="paragraph">
      <style:paragraph-properties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79" style:parent-style-name="Akapitzlistą" style:family="paragraph">
      <style:paragraph-properties fo:margin-bottom="0in" fo:background-color="#FFFFFF">
        <style:tab-stops>
          <style:tab-stop style:type="left" style:leader-style="solid" style:leader-text="_" style:position="7.277in"/>
        </style:tab-stops>
      </style:paragraph-properties>
      <style:text-properties style:font-name="Arial" style:font-name-complex="Tahoma" text:display="none" fo:font-size="11pt" style:font-size-asian="11pt" style:font-size-complex="11pt"/>
    </style:style>
    <style:style style:name="P80" style:parent-style-name="Akapitzlistą" style:family="paragraph">
      <style:paragraph-properties fo:margin-bottom="0in" fo:background-color="#FFFFFF">
        <style:tab-stops>
          <style:tab-stop style:type="left" style:leader-style="solid" style:leader-text="_" style:position="7.277in"/>
        </style:tab-stops>
      </style:paragraph-properties>
      <style:text-properties style:font-name="Arial" style:font-name-complex="Tahoma" text:display="none" fo:font-size="11pt" style:font-size-asian="11pt" style:font-size-complex="11pt"/>
    </style:style>
    <style:style style:name="P81" style:parent-style-name="Akapitzlistą" style:family="paragraph">
      <style:paragraph-properties fo:margin-bottom="0in" fo:background-color="#FFFFFF">
        <style:tab-stops>
          <style:tab-stop style:type="left" style:leader-style="solid" style:leader-text="_" style:position="7.277in"/>
        </style:tab-stops>
      </style:paragraph-properties>
      <style:text-properties style:font-name="Arial" style:font-name-complex="Tahoma" text:display="none" fo:font-size="11pt" style:font-size-asian="11pt" style:font-size-complex="11pt"/>
    </style:style>
    <style:style style:name="P82" style:parent-style-name="Akapitzlistą" style:family="paragraph">
      <style:paragraph-properties fo:margin-bottom="0in" fo:background-color="#FFFFFF">
        <style:tab-stops>
          <style:tab-stop style:type="left" style:leader-style="solid" style:leader-text="_" style:position="7.277in"/>
        </style:tab-stops>
      </style:paragraph-properties>
      <style:text-properties style:font-name="Arial" style:font-name-complex="Tahoma" text:display="none" fo:font-size="11pt" style:font-size-asian="11pt" style:font-size-complex="11pt"/>
    </style:style>
    <style:style style:name="P83" style:parent-style-name="Standard" style:family="paragraph">
      <style:paragraph-properties fo:background-color="#FFFFFF">
        <style:tab-stops>
          <style:tab-stop style:type="left" style:leader-style="solid" style:leader-text="_" style:position="5.777in"/>
        </style:tab-stops>
      </style:paragraph-properties>
      <style:text-properties style:font-name="Arial" fo:font-size="11pt" style:font-size-asian="11pt" style:font-size-complex="11pt"/>
    </style:style>
    <style:style style:name="P84" style:parent-style-name="Standard" style:family="paragraph">
      <style:paragraph-properties fo:background-color="#FFFFFF">
        <style:tab-stops>
          <style:tab-stop style:type="left" style:leader-style="solid" style:leader-text="_" style:position="5.777in"/>
        </style:tab-stops>
      </style:paragraph-properties>
      <style:text-properties style:font-name="Arial" fo:font-size="11pt" style:font-size-asian="11pt" style:font-size-complex="11pt"/>
    </style:style>
    <style:style style:name="P85" style:parent-style-name="Standard" style:family="paragraph">
      <style:paragraph-properties fo:margin-left="0.2631in" fo:background-color="#FFFFFF">
        <style:tab-stops>
          <style:tab-stop style:type="left" style:leader-style="solid" style:leader-text="_" style:position="6.5666in"/>
        </style:tab-stops>
      </style:paragraph-properties>
      <style:text-properties style:font-name="Arial" fo:font-size="11pt" style:font-size-asian="11pt" style:font-size-complex="11pt"/>
    </style:style>
    <style:style style:name="P86" style:parent-style-name="Standard" style:family="paragraph">
      <style:paragraph-properties fo:margin-left="0.2631in" fo:background-color="#FFFFFF">
        <style:tab-stops>
          <style:tab-stop style:type="left" style:leader-style="solid" style:leader-text="_" style:position="6.5666in"/>
        </style:tab-stops>
      </style:paragraph-properties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88" style:parent-style-name="Standard" style:family="paragraph">
      <style:paragraph-properties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89" style:parent-style-name="Standard" style:family="paragraph">
      <style:paragraph-properties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90" style:parent-style-name="Standard" style:family="paragraph">
      <style:paragraph-properties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91" style:parent-style-name="Standard" style:family="paragraph">
      <style:paragraph-properties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92" style:parent-style-name="Standard" style:family="paragraph">
      <style:paragraph-properties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93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95" style:parent-style-name="Standard" style:family="paragraph">
      <style:paragraph-properties fo:text-align="justify"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96" style:parent-style-name="Akapitzlistą" style:family="paragraph">
      <style:paragraph-properties fo:text-align="justify"/>
      <style:text-properties style:font-name="Arial" style:font-name-complex="Tahoma" fo:font-size="11pt" style:font-size-asian="11pt" style:font-size-complex="11pt"/>
    </style:style>
    <style:style style:name="P97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99" style:parent-style-name="Standard" style:family="paragraph">
      <style:paragraph-properties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5.2541in"/>
        </style:tab-stops>
      </style:paragraph-properties>
      <style:text-properties style:font-name="Arial" fo:font-size="11pt" style:font-size-asian="11pt" style:font-size-complex="11pt"/>
    </style:style>
    <style:style style:name="P10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5.2541in"/>
        </style:tab-stops>
      </style:paragraph-properties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T103" style:parent-style-name="Domyślnaczcionkaakapitu" style:family="text">
      <style:text-properties style:font-name="Arial" fo:font-size="11pt" style:font-size-asian="11pt" style:font-size-complex="11pt"/>
    </style:style>
    <style:style style:name="T104" style:parent-style-name="Domyślnaczcionkaakapitu" style:family="text"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5.2541in"/>
        </style:tab-stops>
      </style:paragraph-properties>
      <style:text-properties style:font-name="Arial" fo:font-size="11pt" style:font-size-asian="11pt" style:font-size-complex="11pt"/>
    </style:style>
    <style:style style:name="P106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5.2541in"/>
        </style:tab-stops>
      </style:paragraph-properties>
      <style:text-properties style:font-name="Arial" fo:font-size="11pt" style:font-size-asian="11pt" style:font-size-complex="11pt"/>
    </style:style>
    <style:style style:name="P107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09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11" style:parent-style-name="Domyślnaczcionkaakapitu" style:family="text">
      <style:text-properties style:font-name="Arial" fo:font-size="11pt" style:font-size-asian="11pt" style:font-size-complex="11pt"/>
    </style:style>
    <style:style style:name="T112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13" style:parent-style-name="Domyślnaczcionkaakapitu" style:family="text">
      <style:text-properties style:font-name="Arial" fo:font-size="11pt" style:font-size-asian="11pt" style:font-size-complex="11pt"/>
    </style:style>
    <style:style style:name="T114" style:parent-style-name="Domyślnaczcionkaakapitu" style:family="text">
      <style:text-properties style:font-name="Arial" fo:font-size="11pt" style:font-size-asian="11pt" style:font-size-complex="11pt"/>
    </style:style>
    <style:style style:name="P115" style:parent-style-name="Standard" style:family="paragraph">
      <style:paragraph-properties fo:text-align="center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 fo:text-align="center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19" style:parent-style-name="Standard" style:family="paragraph">
      <style:paragraph-properties fo:text-align="center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21" style:parent-style-name="Domyślnaczcionkaakapitu" style:family="text">
      <style:text-properties style:font-name="Arial" fo:font-size="11pt" style:font-size-asian="11pt" style:font-size-complex="11pt"/>
    </style:style>
    <style:style style:name="T1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Arial" fo:font-size="11pt" style:font-size-asian="11pt" style:font-size-complex="11pt"/>
    </style:style>
    <style:style style:name="P124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25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26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5.2611in"/>
        </style:tab-stops>
      </style:paragraph-properties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5.2611in"/>
        </style:tab-stops>
      </style:paragraph-properties>
      <style:text-properties style:font-name="Arial" fo:font-size="11pt" style:font-size-asian="11pt" style:font-size-complex="11pt"/>
    </style:style>
    <style:style style:name="P13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5.2611in"/>
        </style:tab-stops>
      </style:paragraph-properties>
      <style:text-properties style:font-name="Arial" fo:font-size="11pt" style:font-size-asian="11pt" style:font-size-complex="11pt"/>
    </style:style>
    <style:style style:name="P13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5.2611in"/>
        </style:tab-stops>
      </style:paragraph-properties>
      <style:text-properties style:font-name="Arial" fo:font-size="11pt" style:font-size-asian="11pt" style:font-size-complex="11pt"/>
    </style:style>
    <style:style style:name="P134" style:parent-style-name="Standard" style:family="paragraph">
      <style:paragraph-properties fo:text-align="justify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35" style:parent-style-name="Akapitzlistą" style:family="paragraph">
      <style:paragraph-properties fo:text-align="justify" fo:margin-bottom="0in" fo:background-color="#FFFFFF">
        <style:tab-stops>
          <style:tab-stop style:type="left" style:leader-style="solid" style:leader-text="_" style:position="7.7611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136" style:parent-style-name="Akapitzlistą" style:family="paragraph">
      <style:paragraph-properties fo:text-align="justify" fo:margin-bottom="0in" fo:background-color="#FFFFFF">
        <style:tab-stops>
          <style:tab-stop style:type="left" style:leader-style="solid" style:leader-text="_" style:position="7.7611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137" style:parent-style-name="Akapitzlistą" style:family="paragraph">
      <style:paragraph-properties fo:text-align="justify" fo:margin-bottom="0in" fo:background-color="#FFFFFF">
        <style:tab-stops>
          <style:tab-stop style:type="left" style:leader-style="solid" style:leader-text="_" style:position="7.7611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138" style:parent-style-name="Akapitzlistą" style:family="paragraph">
      <style:paragraph-properties fo:text-align="justify" fo:margin-bottom="0in" fo:margin-left="0.590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139" style:parent-style-name="Akapitzlistą" style:family="paragraph">
      <style:paragraph-properties fo:text-align="justify" fo:margin-bottom="0in" fo:background-color="#FFFFFF">
        <style:tab-stops>
          <style:tab-stop style:type="left" style:leader-style="solid" style:leader-text="_" style:position="7.7611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140" style:parent-style-name="Akapitzlistą" style:family="paragraph">
      <style:paragraph-properties fo:text-align="justify" fo:margin-bottom="0in" fo:background-color="#FFFFFF">
        <style:tab-stops>
          <style:tab-stop style:type="left" style:leader-style="solid" style:leader-text="_" style:position="7.7611in"/>
        </style:tab-stops>
      </style:paragraph-properties>
      <style:text-properties style:font-name="Arial" fo:font-size="11pt" style:font-size-asian="11pt" style:font-size-complex="11pt"/>
    </style:style>
    <style:style style:name="P141" style:parent-style-name="Akapitzlistą" style:family="paragraph">
      <style:paragraph-properties fo:text-align="justify" fo:margin-bottom="0in" fo:margin-left="0.590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42" style:parent-style-name="Akapitzlistą" style:family="paragraph">
      <style:paragraph-properties fo:text-align="justify" fo:margin-bottom="0in" fo:margin-left="0.590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43" style:parent-style-name="Akapitzlistą" style:family="paragraph">
      <style:paragraph-properties fo:text-align="justify" fo:margin-bottom="0in" fo:margin-left="0.590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44" style:parent-style-name="Akapitzlistą" style:family="paragraph">
      <style:paragraph-properties fo:text-align="justify" fo:margin-bottom="0in" fo:background-color="#FFFFFF">
        <style:tab-stops>
          <style:tab-stop style:type="left" style:leader-style="solid" style:leader-text="_" style:position="7.7611in"/>
        </style:tab-stops>
      </style:paragraph-properties>
      <style:text-properties style:font-name="Arial" fo:font-size="11pt" style:font-size-asian="11pt" style:font-size-complex="11pt"/>
    </style:style>
    <style:style style:name="P145" style:parent-style-name="Akapitzlistą" style:family="paragraph">
      <style:paragraph-properties fo:text-align="justify" fo:margin-bottom="0in" fo:background-color="#FFFFFF">
        <style:tab-stops>
          <style:tab-stop style:type="left" style:leader-style="solid" style:leader-text="_" style:position="7.7611in"/>
        </style:tab-stops>
      </style:paragraph-properties>
      <style:text-properties style:font-name="Arial" fo:font-size="11pt" style:font-size-asian="11pt" style:font-size-complex="11pt"/>
    </style:style>
    <style:style style:name="P146" style:parent-style-name="Akapitzlistą" style:family="paragraph">
      <style:paragraph-properties fo:text-align="justify" fo:margin-bottom="0in" fo:background-color="#FFFFFF">
        <style:tab-stops>
          <style:tab-stop style:type="left" style:leader-style="solid" style:leader-text="_" style:position="7.7611in"/>
        </style:tab-stops>
      </style:paragraph-properties>
      <style:text-properties style:font-name="Arial" fo:font-size="11pt" style:font-size-asian="11pt" style:font-size-complex="11pt"/>
    </style:style>
    <style:style style:name="P147" style:parent-style-name="Akapitzlistą" style:family="paragraph">
      <style:paragraph-properties fo:text-align="justify" fo:margin-bottom="0in" fo:background-color="#FFFFFF">
        <style:tab-stops>
          <style:tab-stop style:type="left" style:leader-style="solid" style:leader-text="_" style:position="7.7611in"/>
        </style:tab-stops>
      </style:paragraph-properties>
      <style:text-properties style:font-name="Arial" fo:font-size="11pt" style:font-size-asian="11pt" style:font-size-complex="11pt"/>
    </style:style>
    <style:style style:name="P14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5.2611in"/>
        </style:tab-stops>
      </style:paragraph-properties>
      <style:text-properties style:font-name="Arial" fo:font-size="11pt" style:font-size-asian="11pt" style:font-size-complex="11pt"/>
    </style:style>
    <style:style style:name="P14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5.2611in"/>
        </style:tab-stops>
      </style:paragraph-properties>
      <style:text-properties style:font-name="Arial" fo:font-size="11pt" style:font-size-asian="11pt" style:font-size-complex="11pt"/>
    </style:style>
    <style:style style:name="P15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5.2611in"/>
        </style:tab-stops>
      </style:paragraph-properties>
      <style:text-properties style:font-name="Arial" fo:font-size="11pt" style:font-size-asian="11pt" style:font-size-complex="11pt"/>
    </style:style>
    <style:style style:name="P15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5.2611in"/>
        </style:tab-stops>
      </style:paragraph-properties>
      <style:text-properties style:font-name="Arial" fo:font-size="11pt" style:font-size-asian="11pt" style:font-size-complex="11pt"/>
    </style:style>
    <style:style style:name="P15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5.2611in"/>
        </style:tab-stops>
      </style:paragraph-properties>
      <style:text-properties style:font-name="Arial" fo:font-size="11pt" style:font-size-asian="11pt" style:font-size-complex="11pt"/>
    </style:style>
    <style:style style:name="P15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54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5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 style:language-asian="en" style:country-asian="US"/>
    </style:style>
    <style:style style:name="P157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58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59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60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61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62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63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64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65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66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67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68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69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70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fo:language="it" fo:country="IT" style:language-asian="en" style:country-asian="US"/>
    </style:style>
    <style:style style:name="P171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72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73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74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75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76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77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78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79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80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81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82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83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84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85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86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87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88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89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90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91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92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93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94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95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96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97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98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99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200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201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202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203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204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205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206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207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208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/>
    </style:style>
    <style:style style:name="P20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5.2611in"/>
        </style:tab-stops>
      </style:paragraph-properties>
      <style:text-properties style:font-name="Arial" fo:font-size="8pt" style:font-size-asian="8pt" style:font-size-complex="8pt"/>
    </style:style>
    <style:style style:name="P21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5.2611in"/>
        </style:tab-stops>
      </style:paragraph-properties>
      <style:text-properties style:font-name="Arial" fo:font-size="8pt" style:font-size-asian="8pt" style:font-size-complex="8pt"/>
    </style:style>
    <style:style style:name="P21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5.2611in"/>
        </style:tab-stops>
      </style:paragraph-properties>
      <style:text-properties style:font-name="Arial" fo:font-size="8pt" style:font-size-asian="8pt" style:font-size-complex="8pt"/>
    </style:style>
    <style:style style:name="P212" style:parent-style-name="Standard" style:family="paragraph">
      <style:paragraph-properties fo:text-align="end" fo:margin-left="0.0131in" fo:margin-right="0.564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fo:font-size="11pt" style:font-size-asian="11pt" style:font-size-complex="11pt"/>
    </style:style>
    <style:style style:name="P213" style:parent-style-name="Standard" style:family="paragraph">
      <style:paragraph-properties fo:text-align="center" fo:margin-left="0.0118in" fo:background-color="#FFFFFF">
        <style:tab-stops>
          <style:tab-stop style:type="left" style:position="4.3312in"/>
          <style:tab-stop style:type="left" style:leader-style="solid" style:leader-text="_" style:position="5.8083in"/>
        </style:tab-stops>
      </style:paragraph-properties>
      <style:text-properties style:font-name="Arial" fo:font-size="11pt" style:font-size-asian="11pt" style:font-size-complex="11pt"/>
    </style:style>
    <style:style style:name="P214" style:parent-style-name="Standard" style:family="paragraph">
      <style:paragraph-properties fo:text-align="end" fo:margin-left="0.0118in" fo:background-color="#FFFFFF">
        <style:tab-stops>
          <style:tab-stop style:type="left" style:position="4.3312in"/>
          <style:tab-stop style:type="left" style:leader-style="solid" style:leader-text="_" style:position="5.8083in"/>
        </style:tab-stops>
      </style:paragraph-properties>
    </style:style>
    <style:style style:name="T215" style:parent-style-name="Domyślnaczcionkaakapitu" style:family="text">
      <style:text-properties style:font-name="Arial" fo:font-size="11pt" style:font-size-asian="11pt" style:font-size-complex="11pt"/>
    </style:style>
    <style:style style:name="P216" style:parent-style-name="Standard" style:family="paragraph">
      <style:paragraph-properties fo:text-align="end" fo:margin-left="0.0118in" fo:background-color="#FFFFFF">
        <style:tab-stops>
          <style:tab-stop style:type="left" style:position="4.3312in"/>
          <style:tab-stop style:type="left" style:leader-style="solid" style:leader-text="_" style:position="5.8083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17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18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19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20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21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22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23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24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25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26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27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28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29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30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31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32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33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34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35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36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37" style:parent-style-name="Standard" style:family="paragraph">
      <style:paragraph-properties fo:text-align="end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T238" style:parent-style-name="Domyślnaczcionkaakapitu" style:family="text">
      <style:text-properties style:font-name="Arial" fo:font-size="11pt" style:font-size-asian="11pt" style:font-size-complex="11pt"/>
    </style:style>
    <style:style style:name="T239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P240" style:parent-style-name="Standard" style:family="paragraph">
      <style:text-properties style:font-name="Arial" fo:font-size="11pt" style:font-size-asian="11pt" style:font-size-complex="11pt"/>
    </style:style>
    <style:style style:name="P241" style:parent-style-name="Standard" style:family="paragraph">
      <style:text-properties style:font-name="Arial" fo:font-size="11pt" style:font-size-asian="11pt" style:font-size-complex="11pt"/>
    </style:style>
    <style:style style:name="P242" style:parent-style-name="Standard" style:family="paragraph">
      <style:text-properties style:font-name="Arial" fo:font-size="11pt" style:font-size-asian="11pt" style:font-size-complex="11pt"/>
    </style:style>
    <style:style style:name="P243" style:parent-style-name="Standard" style:family="paragraph">
      <style:text-properties style:font-name="Arial" fo:font-size="11pt" style:font-size-asian="11pt" style:font-size-complex="11pt"/>
    </style:style>
    <style:style style:name="P244" style:parent-style-name="Standard" style:family="paragraph">
      <style:text-properties style:font-name="Arial" fo:font-size="11pt" style:font-size-asian="11pt" style:font-size-complex="11pt"/>
    </style:style>
    <style:style style:name="P245" style:parent-style-name="Standard" style:family="paragraph">
      <style:text-properties style:font-name="Arial" fo:font-size="11pt" style:font-size-asian="11pt" style:font-size-complex="11pt"/>
    </style:style>
    <style:style style:name="P246" style:parent-style-name="Standard" style:family="paragraph">
      <style:text-properties style:font-name="Arial" fo:font-size="11pt" style:font-size-asian="11pt" style:font-size-complex="11pt"/>
    </style:style>
    <style:style style:name="P247" style:parent-style-name="Standard" style:family="paragraph">
      <style:text-properties style:font-name="Arial" fo:font-size="11pt" style:font-size-asian="11pt" style:font-size-complex="11pt"/>
    </style:style>
    <style:style style:name="P248" style:parent-style-name="Standard" style:family="paragraph">
      <style:text-properties style:font-name="Arial" fo:font-size="11pt" style:font-size-asian="11pt" style:font-size-complex="11pt"/>
    </style:style>
    <style:style style:name="P249" style:parent-style-name="Standard" style:family="paragraph">
      <style:text-properties style:font-name="Arial" fo:font-size="11pt" style:font-size-asian="11pt" style:font-size-complex="11pt"/>
    </style:style>
    <style:style style:name="P250" style:parent-style-name="Standard" style:family="paragraph">
      <style:text-properties style:font-name="Arial" fo:font-size="11pt" style:font-size-asian="11pt" style:font-size-complex="11pt"/>
    </style:style>
    <style:style style:name="P251" style:parent-style-name="Standard" style:family="paragraph">
      <style:text-properties style:font-name="Arial" fo:font-size="11pt" style:font-size-asian="11pt" style:font-size-complex="11pt"/>
    </style:style>
    <style:style style:name="P252" style:parent-style-name="Standard" style:family="paragraph">
      <style:text-properties style:font-name="Arial" fo:font-size="11pt" style:font-size-asian="11pt" style:font-size-complex="11pt"/>
    </style:style>
    <style:style style:name="P253" style:parent-style-name="Standard" style:family="paragraph">
      <style:text-properties style:font-name="Arial" fo:font-size="11pt" style:font-size-asian="11pt" style:font-size-complex="11pt" fo:language="en" fo:country="US"/>
    </style:style>
    <style:style style:name="P254" style:parent-style-name="Nagłówek3" style:family="paragraph">
      <style:paragraph-properties fo:keep-together="auto" fo:text-align="center" fo:margin-top="0in" fo:margin-bottom="0in"/>
      <style:text-properties style:font-name="Arial" style:font-name-complex="Times New Roman" style:use-window-font-color="true" fo:font-size="11pt" style:font-size-asian="11pt" style:font-size-complex="11pt"/>
    </style:style>
    <style:style style:name="P255" style:parent-style-name="Standard" style:family="paragraph">
      <style:text-properties style:font-name="Arial" fo:font-size="11pt" style:font-size-asian="11pt" style:font-size-complex="11pt"/>
    </style:style>
    <style:style style:name="P256" style:parent-style-name="Standard" style:family="paragraph">
      <style:text-properties style:font-name="Arial" fo:font-size="11pt" style:font-size-asian="11pt" style:font-size-complex="11pt"/>
    </style:style>
    <style:style style:name="P25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58" style:parent-style-name="Nagłówek6" style:family="paragraph">
      <style:paragraph-properties fo:text-align="justify"/>
      <style:text-properties style:font-name="Arial" style:font-name-complex="Times New Roman" style:use-window-font-color="true" fo:font-size="11pt" style:font-size-asian="11pt" style:font-size-complex="11pt"/>
    </style:style>
    <style:style style:name="P259" style:parent-style-name="Nagłówek6" style:family="paragraph">
      <style:paragraph-properties fo:text-align="justify"/>
      <style:text-properties style:font-name="Arial" style:font-name-complex="Times New Roman" style:use-window-font-color="true" fo:font-size="11pt" style:font-size-asian="11pt" style:font-size-complex="11pt"/>
    </style:style>
    <style:style style:name="P260" style:parent-style-name="Nagłówek6" style:family="paragraph">
      <style:paragraph-properties fo:keep-together="auto" fo:text-align="justify" fo:margin-top="0in"/>
      <style:text-properties style:font-name="Arial" style:font-name-complex="Times New Roman" style:use-window-font-color="true" fo:font-size="11pt" style:font-size-asian="11pt" style:font-size-complex="11pt"/>
    </style:style>
    <style:style style:name="P261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62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26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264" style:parent-style-name="Standard" style:family="paragraph">
      <style:text-properties style:font-name="Arial" fo:font-size="11pt" style:font-size-asian="11pt" style:font-size-complex="11pt"/>
    </style:style>
    <style:style style:name="P265" style:parent-style-name="Standard" style:family="paragraph">
      <style:text-properties style:font-name="Arial" fo:font-size="11pt" style:font-size-asian="11pt" style:font-size-complex="11pt"/>
    </style:style>
    <style:style style:name="P266" style:parent-style-name="Standard" style:family="paragraph">
      <style:paragraph-properties fo:text-align="justify" fo:margin-left="0.0902in" fo:background-color="#FFFFFF">
        <style:tab-stops/>
      </style:paragraph-properties>
    </style:style>
    <style:style style:name="T267" style:parent-style-name="Domyślnaczcionkaakapitu" style:family="text">
      <style:text-properties style:font-name="Arial" fo:font-size="11pt" style:font-size-asian="11pt" style:font-size-complex="11pt"/>
    </style:style>
    <style:style style:name="T268" style:parent-style-name="Domyślnaczcionkaakapitu" style:family="text">
      <style:text-properties style:font-name="Arial" fo:letter-spacing="-0.0055in" fo:font-size="11pt" style:font-size-asian="11pt" style:font-size-complex="11pt"/>
    </style:style>
    <style:style style:name="P269" style:parent-style-name="Textbodyindent" style:family="paragraph">
      <style:paragraph-properties fo:text-align="justify" fo:margin-bottom="0in" fo:margin-left="0.0784in" fo:margin-right="0.177in">
        <style:tab-stops/>
      </style:paragraph-properties>
      <style:text-properties style:font-name="Arial" style:font-name-complex="Times New Roman" fo:font-weight="bold" style:font-weight-asian="bold" style:font-weight-complex="bold" fo:letter-spacing="-0.0041in" fo:font-size="11pt" style:font-size-asian="11pt" style:font-size-complex="11pt"/>
    </style:style>
    <style:style style:name="P270" style:parent-style-name="Standard" style:family="paragraph">
      <style:paragraph-properties fo:text-align="center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weight="bold" style:font-weight-asian="bold" style:font-weight-complex="bold" fo:letter-spacing="-0.002in" fo:font-size="11pt" style:font-size-asian="11pt" style:font-size-complex="11pt"/>
    </style:style>
    <style:style style:name="P271" style:parent-style-name="Textbodyindent" style:family="paragraph">
      <style:paragraph-properties fo:text-align="justify" fo:margin-bottom="0in" fo:margin-left="0.0784in" fo:margin-right="0.177in">
        <style:tab-stops/>
      </style:paragraph-properties>
      <style:text-properties style:font-name="Arial" style:font-name-complex="Times New Roman" fo:font-weight="bold" style:font-weight-asian="bold" style:font-weight-complex="bold" fo:letter-spacing="-0.0041in" fo:font-size="11pt" style:font-size-asian="11pt" style:font-size-complex="11pt"/>
    </style:style>
    <style:style style:name="P27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73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74" style:parent-style-name="Textbody" style:family="paragraph">
      <style:paragraph-properties fo:text-align="justify" fo:margin-bottom="0in" fo:margin-right="0.0152in"/>
      <style:text-properties style:font-name="Arial" fo:font-size="11pt" style:font-size-asian="11pt" style:font-size-complex="11pt"/>
    </style:style>
    <style:style style:name="P275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76" style:parent-style-name="Textbody" style:family="paragraph">
      <style:paragraph-properties fo:text-align="justify" fo:margin-bottom="0in" fo:margin-right="0.0159in"/>
      <style:text-properties style:font-name="Arial" fo:font-size="11pt" style:font-size-asian="11pt" style:font-size-complex="11pt"/>
    </style:style>
    <style:style style:name="P277" style:parent-style-name="Textbody" style:family="paragraph">
      <style:paragraph-properties fo:text-align="justify" fo:margin-bottom="0in" fo:margin-right="0.0152in"/>
    </style:style>
    <style:style style:name="T27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79" style:parent-style-name="Domyślnaczcionkaakapitu" style:family="text">
      <style:text-properties style:font-name="Arial" fo:font-size="11pt" style:font-size-asian="11pt" style:font-size-complex="11pt"/>
    </style:style>
    <style:style style:name="T28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81" style:parent-style-name="Domyślnaczcionkaakapitu" style:family="text">
      <style:text-properties style:font-name="Arial" fo:font-size="11pt" style:font-size-asian="11pt" style:font-size-complex="11pt"/>
    </style:style>
    <style:style style:name="P282" style:parent-style-name="Textbody" style:family="paragraph">
      <style:paragraph-properties fo:text-align="justify" fo:margin-bottom="0in" fo:margin-right="0.0152in"/>
      <style:text-properties style:font-name="Arial" fo:font-size="11pt" style:font-size-asian="11pt" style:font-size-complex="11pt"/>
    </style:style>
    <style:style style:name="P283" style:parent-style-name="Textbody" style:family="paragraph">
      <style:paragraph-properties fo:text-align="justify" fo:margin-bottom="0in" fo:margin-right="0.0152in"/>
      <style:text-properties style:font-name="Arial" fo:font-size="11pt" style:font-size-asian="11pt" style:font-size-complex="11pt"/>
    </style:style>
    <style:style style:name="P284" style:parent-style-name="Textbody" style:family="paragraph">
      <style:paragraph-properties fo:text-align="justify" fo:margin-bottom="0in" fo:margin-right="0.0152in"/>
      <style:text-properties style:font-name="Arial" fo:font-size="11pt" style:font-size-asian="11pt" style:font-size-complex="11pt"/>
    </style:style>
    <style:style style:name="P285" style:parent-style-name="Textbody" style:family="paragraph">
      <style:paragraph-properties fo:text-align="center" fo:margin-bottom="0in" fo:margin-right="0.0152in"/>
      <style:text-properties style:font-name="Arial" fo:font-size="11pt" style:font-size-asian="11pt" style:font-size-complex="11pt"/>
    </style:style>
    <style:style style:name="P286" style:parent-style-name="Textbody" style:family="paragraph">
      <style:paragraph-properties fo:text-align="center" fo:margin-bottom="0in" fo:margin-right="0.0152in"/>
      <style:text-properties style:font-name="Arial" fo:font-weight="bold" style:font-weight-asian="bold" style:font-weight-complex="bold" fo:font-size="11pt" style:font-size-asian="11pt" style:font-size-complex="11pt"/>
    </style:style>
    <style:style style:name="P287" style:parent-style-name="Textbody" style:family="paragraph">
      <style:paragraph-properties fo:text-align="justify" fo:margin-bottom="0in" fo:margin-right="0.0152in"/>
      <style:text-properties style:font-name="Arial" fo:font-weight="bold" style:font-weight-asian="bold" style:font-weight-complex="bold" fo:font-size="11pt" style:font-size-asian="11pt" style:font-size-complex="11pt"/>
    </style:style>
    <style:style style:name="P288" style:parent-style-name="Textbody" style:family="paragraph">
      <style:paragraph-properties fo:text-align="justify" fo:margin-bottom="0in" fo:margin-right="0.0152in"/>
      <style:text-properties style:font-name="Arial" fo:font-size="11pt" style:font-size-asian="11pt" style:font-size-complex="11pt"/>
    </style:style>
    <style:style style:name="P289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290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291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292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293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294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295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296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297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298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299" style:parent-style-name="Domyślnaczcionkaakapitu" style:family="text">
      <style:text-properties style:font-name="Arial" fo:font-size="11pt" style:font-size-asian="11pt" style:font-size-complex="11pt"/>
    </style:style>
    <style:style style:name="T300" style:parent-style-name="Domyślnaczcionkaakapitu" style:family="text">
      <style:text-properties style:font-name="Arial" style:font-name-asian="Lucida Sans Unicode" fo:font-size="11pt" style:font-size-asian="11pt" style:font-size-complex="13pt" style:language-asian="hi" style:country-asian="IN"/>
    </style:style>
    <style:style style:name="P301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302" style:parent-style-name="Domyślnaczcionkaakapitu" style:family="text">
      <style:text-properties style:font-name="Arial" fo:font-size="11pt" style:font-size-asian="11pt" style:font-size-complex="11pt"/>
    </style:style>
    <style:style style:name="T303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304" style:parent-style-name="Domyślnaczcionkaakapitu" style:family="text">
      <style:text-properties style:font-name="Arial" fo:font-size="11pt" style:font-size-asian="11pt" style:font-size-complex="11pt"/>
    </style:style>
    <style:style style:name="P305" style:parent-style-name="Textbody" style:family="paragraph">
      <style:paragraph-properties fo:text-align="justify" fo:margin-bottom="0in" fo:margin-left="0.2958in">
        <style:tab-stops/>
      </style:paragraph-properties>
      <style:text-properties style:font-name="Arial" fo:font-size="11pt" style:font-size-asian="11pt" style:font-size-complex="11pt"/>
    </style:style>
    <style:style style:name="P30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30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08" style:parent-style-name="Standard" style:family="paragraph">
      <style:text-properties style:font-name="Arial" fo:font-size="11pt" style:font-size-asian="11pt" style:font-size-complex="11pt"/>
    </style:style>
    <style:style style:name="P309" style:parent-style-name="Standard" style:family="paragraph">
      <style:paragraph-properties fo:margin-left="3.75in">
        <style:tab-stops/>
      </style:paragraph-properties>
      <style:text-properties style:font-name="Arial" fo:font-size="11pt" style:font-size-asian="11pt" style:font-size-complex="11pt"/>
    </style:style>
    <style:style style:name="P310" style:parent-style-name="Standard" style:family="paragraph">
      <style:paragraph-properties fo:margin-left="3.7486in">
        <style:tab-stops/>
      </style:paragraph-properties>
      <style:text-properties style:font-name="Arial" fo:font-size="11pt" style:font-size-asian="11pt" style:font-size-complex="11pt"/>
    </style:style>
    <style:style style:name="P311" style:parent-style-name="Standard" style:family="paragraph">
      <style:paragraph-properties fo:text-align="center" fo:margin-left="3.4375in">
        <style:tab-stops/>
      </style:paragraph-properties>
      <style:text-properties style:font-name="Arial" fo:font-size="11pt" style:font-size-asian="11pt" style:font-size-complex="11pt"/>
    </style:style>
    <style:style style:name="P312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313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314" style:parent-style-name="NormalnyWeb" style:family="paragraph">
      <style:paragraph-properties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15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16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17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18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19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20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21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22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23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24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25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26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27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28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29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30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31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32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33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34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35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36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37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38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39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40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41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42" style:parent-style-name="Normalny" style:family="paragraph">
      <style:paragraph-properties fo:widows="2" fo:orphans="2" fo:text-align="center" fo:margin-top="0.018in"/>
    </style:style>
    <style:style style:name="T343" style:parent-style-name="Domyślnaczcionkaakapitu" style:family="text">
      <style:text-properties style:font-name="Arial" style:font-name-asian="SimSun" style:font-name-complex="Mangal" fo:font-weight="bold" style:font-weight-asian="bold" style:use-window-font-color="true" fo:font-size="11pt" style:font-size-asian="11pt" style:font-size-complex="11pt"/>
    </style:style>
    <style:style style:name="P344" style:parent-style-name="Normalny" style:family="paragraph">
      <style:paragraph-properties fo:widows="2" fo:orphans="2" fo:text-align="center" fo:margin-top="0.018in"/>
      <style:text-properties style:font-name-asian="SimSun" style:font-name-complex="Mangal" style:use-window-font-color="true"/>
    </style:style>
    <style:style style:name="P345" style:parent-style-name="Normalny" style:family="paragraph">
      <style:paragraph-properties fo:widows="2" fo:orphans="2" fo:text-align="justify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46" style:parent-style-name="Normalny" style:family="paragraph">
      <style:paragraph-properties fo:widows="2" fo:orphans="2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47" style:parent-style-name="Normalny" style:family="paragraph">
      <style:paragraph-properties fo:widows="2" fo:orphans="2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48" style:parent-style-name="Normalny" style:family="paragraph">
      <style:paragraph-properties fo:widows="2" fo:orphans="2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49" style:parent-style-name="Normalny" style:family="paragraph">
      <style:paragraph-properties fo:widows="2" fo:orphans="2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50" style:parent-style-name="Normalny" style:family="paragraph">
      <style:paragraph-properties fo:widows="2" fo:orphans="2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51" style:parent-style-name="Normalny" style:family="paragraph">
      <style:paragraph-properties fo:widows="2" fo:orphans="2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52" style:parent-style-name="Normalny" style:family="paragraph">
      <style:paragraph-properties fo:widows="2" fo:orphans="2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53" style:parent-style-name="Normalny" style:family="paragraph">
      <style:paragraph-properties fo:widows="2" fo:orphans="2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54" style:parent-style-name="Normalny" style:family="paragraph">
      <style:paragraph-properties fo:widows="2" fo:orphans="2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55" style:parent-style-name="Normalny" style:family="paragraph">
      <style:paragraph-properties fo:widows="2" fo:orphans="2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56" style:parent-style-name="Normalny" style:family="paragraph">
      <style:paragraph-properties fo:widows="2" fo:orphans="2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57" style:parent-style-name="Normalny" style:family="paragraph">
      <style:paragraph-properties fo:widows="2" fo:orphans="2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58" style:parent-style-name="Normalny" style:family="paragraph">
      <style:paragraph-properties fo:widows="2" fo:orphans="2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59" style:parent-style-name="Normalny" style:family="paragraph">
      <style:paragraph-properties fo:widows="2" fo:orphans="2" fo:margin-top="0.018in"/>
    </style:style>
    <style:style style:name="T360" style:parent-style-name="Domyślnaczcionkaakapitu" style:family="text"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T361" style:parent-style-name="Domyślnaczcionkaakapitu" style:family="text"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362" style:parent-style-name="Normalny" style:family="paragraph">
      <style:paragraph-properties fo:widows="2" fo:orphans="2" fo:text-align="justify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63" style:parent-style-name="Normalny" style:family="paragraph">
      <style:paragraph-properties fo:widows="2" fo:orphans="2"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364" style:parent-style-name="Domyślnaczcionkaakapitu" style:family="text"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T365" style:parent-style-name="Domyślnaczcionkaakapitu" style:family="text">
      <style:text-properties style:font-name="Arial" style:font-name-asian="SimSun" style:font-name-complex="Mangal" fo:font-style="italic" style:font-style-asian="italic" style:font-style-complex="italic" style:use-window-font-color="true" fo:font-size="11pt" style:font-size-asian="11pt" style:font-size-complex="11pt"/>
    </style:style>
    <style:style style:name="T366" style:parent-style-name="Domyślnaczcionkaakapitu" style:family="text">
      <style:text-properties style:font-name="Arial" style:font-name-asian="SimSun" style:font-name-complex="Mangal" fo:font-weight="bold" style:font-weight-asian="bold" style:font-weight-complex="bold" fo:font-style="italic" style:font-style-asian="italic" style:font-style-complex="italic" style:use-window-font-color="true" fo:letter-spacing="-0.002in" fo:font-size="11pt" style:font-size-asian="11pt" style:font-size-complex="11pt"/>
    </style:style>
    <style:style style:name="T367" style:parent-style-name="Domyślnaczcionkaakapitu" style:family="text"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68" style:parent-style-name="Normalny" style:family="paragraph">
      <style:paragraph-properties fo:widows="2" fo:orphans="2" fo:text-align="center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369" style:parent-style-name="Normalny" style:family="paragraph">
      <style:paragraph-properties fo:widows="2" fo:orphans="2"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370" style:parent-style-name="Domyślnaczcionkaakapitu" style:family="text"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T371" style:parent-style-name="Domyślnaczcionkaakapitu" style:family="text">
      <style:text-properties style:font-name="Arial" style:font-name-asian="SimSun" style:font-name-complex="Mangal" fo:font-style="italic" style:font-style-asian="italic" style:font-style-complex="italic" style:use-window-font-color="true" fo:font-size="11pt" style:font-size-asian="11pt" style:font-size-complex="11pt"/>
    </style:style>
    <style:style style:name="T372" style:parent-style-name="Domyślnaczcionkaakapitu" style:family="text">
      <style:text-properties style:font-name="Arial" style:font-name-asian="SimSun" style:font-name-complex="Mangal" fo:font-weight="bold" style:font-weight-asian="bold" style:font-weight-complex="bold" fo:font-style="italic" style:font-style-asian="italic" style:font-style-complex="italic" style:use-window-font-color="true" fo:letter-spacing="-0.002in" fo:font-size="11pt" style:font-size-asian="11pt" style:font-size-complex="11pt"/>
    </style:style>
    <style:style style:name="T373" style:parent-style-name="Domyślnaczcionkaakapitu" style:family="text">
      <style:text-properties style:font-name="Arial" style:font-name-asian="SimSun" style:font-name-complex="Mangal" fo:font-weight="bold" style:font-weight-asian="bold" style:font-weight-complex="bold" style:use-window-font-color="true" fo:letter-spacing="-0.002in" fo:font-size="11pt" style:font-size-asian="11pt" style:font-size-complex="11pt"/>
    </style:style>
    <style:style style:name="P374" style:parent-style-name="Normalny" style:family="paragraph">
      <style:paragraph-properties fo:widows="2" fo:orphans="2"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75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76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77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78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79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80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81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82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83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84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85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86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87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88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89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90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91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92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93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94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95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96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97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98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99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00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01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02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03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04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05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06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07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08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09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10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11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12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13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14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15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16" style:parent-style-name="Normalny" style:family="paragraph">
      <style:paragraph-properties fo:widows="2" fo:orphans="2" fo:text-align="center" fo:margin-left="0.0534in" fo:background-color="#FFFFFF">
        <style:tab-stops>
          <style:tab-stop style:type="left" style:leader-style="solid" style:leader-text="_" style:position="6.5284in"/>
        </style:tab-stops>
      </style:paragraph-properties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417" style:parent-style-name="Normalny" style:family="paragraph">
      <style:paragraph-properties fo:margin-left="0.2631in" fo:text-indent="-0.25in" fo:background-color="#FFFFFF">
        <style:tab-stops>
          <style:tab-stop style:type="left" style:leader-style="solid" style:leader-text="_" style:position="6.5666in"/>
        </style:tab-stops>
      </style:paragraph-properties>
      <style:text-properties style:font-name="Arial" fo:font-size="11pt" style:font-size-asian="11pt" style:font-size-complex="11pt"/>
    </style:style>
    <style:style style:name="P418" style:parent-style-name="Normalny" style:family="paragraph">
      <style:paragraph-properties fo:margin-left="0.2631in" fo:background-color="#FFFFFF">
        <style:tab-stops>
          <style:tab-stop style:type="left" style:leader-style="solid" style:leader-text="_" style:position="6.5666in"/>
        </style:tab-stops>
      </style:paragraph-properties>
      <style:text-properties style:font-name="Arial" fo:font-size="11pt" style:font-size-asian="11pt" style:font-size-complex="11pt"/>
    </style:style>
    <style:style style:name="P419" style:parent-style-name="Normalny" style:family="paragraph">
      <style:paragraph-properties fo:margin-left="0.2631in" fo:background-color="#FFFFFF">
        <style:tab-stops>
          <style:tab-stop style:type="left" style:leader-style="solid" style:leader-text="_" style:position="6.5666in"/>
        </style:tab-stops>
      </style:paragraph-properties>
      <style:text-properties style:font-name="Arial" fo:font-size="11pt" style:font-size-asian="11pt" style:font-size-complex="11pt"/>
    </style:style>
    <style:style style:name="P420" style:parent-style-name="Normalny" style:family="paragraph">
      <style:paragraph-properties fo:widows="2" fo:orphans="2" fo:text-align="justify" fo:margin-left="0.3034in" fo:background-color="#FFFFFF">
        <style:tab-stops>
          <style:tab-stop style:type="left" style:leader-style="solid" style:leader-text="_" style:position="6.2784in"/>
        </style:tab-stops>
      </style:paragraph-properties>
    </style:style>
    <style:style style:name="T421" style:parent-style-name="Domyślnaczcionkaakapitu" style:family="text"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T422" style:parent-style-name="Domyślnaczcionkaakapitu" style:family="text"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423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24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25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26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27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28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29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30" style:parent-style-name="Normalny" style:family="paragraph">
      <style:paragraph-properties fo:widows="2" fo:orphans="2"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431" style:parent-style-name="Normalny" style:family="paragraph">
      <style:paragraph-properties fo:widows="2" fo:orphans="2" fo:text-align="justify" fo:background-color="#FFFFFF">
        <style:tab-stops>
          <style:tab-stop style:type="left" style:position="0.1145in"/>
          <style:tab-stop style:type="left" style:leader-style="solid" style:leader-text="_" style:position="6.5819in"/>
        </style:tab-stops>
      </style:paragraph-properties>
    </style:style>
    <style:style style:name="T432" style:parent-style-name="Domyślnaczcionkaakapitu" style:family="text"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T433" style:parent-style-name="Domyślnaczcionkaakapitu" style:family="text">
      <style:text-properties style:font-name="Arial" style:font-name-asian="SimSun" style:font-name-complex="Mangal" fo:font-style="italic" style:font-style-asian="italic" style:font-style-complex="italic" style:use-window-font-color="true" fo:font-size="11pt" style:font-size-asian="11pt" style:font-size-complex="11pt"/>
    </style:style>
    <style:style style:name="T434" style:parent-style-name="Domyślnaczcionkaakapitu" style:family="text"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35" style:parent-style-name="Normalny" style:family="paragraph">
      <style:paragraph-properties fo:widows="2" fo:orphans="2" fo:text-align="justify" fo:background-color="#FFFFFF">
        <style:tab-stops>
          <style:tab-stop style:type="left" style:position="0.1145in"/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36" style:parent-style-name="Normalny" style:family="paragraph">
      <style:paragraph-properties fo:widows="2" fo:orphans="2" fo:text-align="justify" fo:background-color="#FFFFFF">
        <style:tab-stops>
          <style:tab-stop style:type="left" style:position="0.1145in"/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37" style:parent-style-name="Normalny" style:family="paragraph">
      <style:paragraph-properties fo:widows="2" fo:orphans="2" fo:text-align="justify" fo:background-color="#FFFFFF">
        <style:tab-stops>
          <style:tab-stop style:type="left" style:position="0.1145in"/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38" style:parent-style-name="Normalny" style:family="paragraph">
      <style:paragraph-properties fo:widows="2" fo:orphans="2" fo:text-align="justify" fo:background-color="#FFFFFF">
        <style:tab-stops>
          <style:tab-stop style:type="left" style:position="0.1145in"/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39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40" style:parent-style-name="Normalny" style:family="paragraph">
      <style:paragraph-properties fo:widows="2" fo:orphans="2"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441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42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43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44" style:parent-style-name="Normalny" style:family="paragraph">
      <style:paragraph-properties fo:widows="2" fo:orphans="2"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445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46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47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48" style:parent-style-name="Normalny" style:family="paragraph">
      <style:paragraph-properties fo:widows="2" fo:orphans="2"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449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50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51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52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53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54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55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56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57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58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59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60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61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62" style:parent-style-name="Normalny" style:family="paragraph">
      <style:paragraph-properties fo:widows="2" fo:orphans="2"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463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64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65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66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67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68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69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70" style:parent-style-name="Normalny" style:family="paragraph">
      <style:paragraph-properties fo:widows="2" fo:orphans="2"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471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72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73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74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75" style:parent-style-name="Normalny" style:family="paragraph">
      <style:paragraph-properties fo:widows="2" fo:orphans="2"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476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77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78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79" style:parent-style-name="Normalny" style:family="paragraph">
      <style:paragraph-properties fo:widows="2" fo:orphans="2"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480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81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82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83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84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85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86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87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88" style:parent-style-name="Normalny" style:family="paragraph">
      <style:paragraph-properties fo:widows="2" fo:orphans="2"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489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90" style:parent-style-name="Normalny" style:family="paragraph">
      <style:paragraph-properties fo:widows="2" fo:orphans="2"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491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92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93" style:parent-style-name="Normalny" style:family="paragraph">
      <style:paragraph-properties fo:widows="2" fo:orphans="2"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494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95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96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97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98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99" style:parent-style-name="Normalny" style:family="paragraph">
      <style:paragraph-properties fo:widows="2" fo:orphans="2" fo:text-align="justify" fo:margin-top="0.018in"/>
      <style:text-properties style:font-name="Arial" style:font-name-asian="SimSun" style:font-name-complex="Mangal" fo:font-weight="bold" style:font-weight-asian="bold" fo:font-size="11pt" style:font-size-asian="11pt" style:font-size-complex="11pt"/>
    </style:style>
    <style:style style:name="P500" style:parent-style-name="Normalny" style:family="paragraph">
      <style:paragraph-properties fo:widows="2" fo:orphans="2" fo:text-align="justify" fo:margin-top="0.018in"/>
      <style:text-properties style:font-name="Arial" style:font-name-asian="SimSun" style:font-name-complex="Mangal" fo:font-weight="bold" style:font-weight-asian="bold" fo:font-size="11pt" style:font-size-asian="11pt" style:font-size-complex="11pt"/>
    </style:style>
    <style:style style:name="P501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nak sprawy PS.ZO.7031.1.2024</text:p>
      <text:p text:style-name="P2"/>
      <text:p text:style-name="P3"/>
      <text:p text:style-name="P4">Ogłoszenie o zapytaniu ofertowym</text:p>
      <text:p text:style-name="P5">Postępowanie prowadzone w oparciu o wewnętrzną procedurę Zamawiającego</text:p>
      <text:p text:style-name="P6">o wartości nieprzekraczającej 130 000,00 zł</text:p>
      <text:p text:style-name="P7">zgodnie. z Ustawą z dnia 11 września 2019 r. przepisów Prawa zamówień publicznych</text:p>
      <text:p text:style-name="P8"><text:s/><text:line-break/></text:p>
      <text:p text:style-name="P9"><text:span text:style-name="T10">I. Zamawiający</text:span><text:span text:style-name="T11">:</text:span></text:p>
      <text:p text:style-name="P12"><text:bookmark-start text:name="_Hlk166829913"/>Przedszkole im Juliana Tuwima</text:p>
      <text:p text:style-name="P13">ul. Wojska Polskiego 19</text:p>
      <text:p text:style-name="P14">87-700 Aleksandrów Kuj.</text:p>
      <text:p text:style-name="P15"><text:bookmark-end text:name="_Hlk166829913"/>NIP 8911578222</text:p>
      <text:p text:style-name="P16"><text:s/>tel: (54) 282 22 09</text:p>
      <text:p text:style-name="P17">e-mail: przedszkole.tuwima@aleksandrowkujawski.pl</text:p>
      <text:p text:style-name="P18"/>
      <text:p text:style-name="P19">Zaprasza do złożenia ofert cenowych na „Remont pomieszczeń Przedszkola” w Aleksandrowie Kujawskim”</text:p>
      <text:p text:style-name="P20"/>
      <text:p text:style-name="P21">II. Opis przedmiotu zamówienia</text:p>
      <text:p text:style-name="P22"/>
      <text:p text:style-name="P23">1.Przedmiotem zamówienia jest: wykonanie remontu w przedszkolu:</text:p>
      <text:p text:style-name="P24"><text:bookmark-start text:name="_Hlk166750460"/>- wykucie z muru i wstawienie nowych drzwi płytowych oraz drzwi zewnętrznych;</text:p>
      <text:p text:style-name="P25">- wykucie, zamurowanie i zatynkowanie bruzd w ścianach;</text:p>
      <text:p text:style-name="P26">- uzupełnienie tynków wewnętrznych z zaprawy cementowo-wapiennej;</text:p>
      <text:p text:style-name="P27">- zerwanie posadzek, rozebranie posadzek;</text:p>
      <text:p text:style-name="P28">-demontaż ścianek działowych kabin;</text:p>
      <text:p text:style-name="P29">- gruntowanie podłoży;</text:p>
      <text:p text:style-name="P30">-skucie nierówności betonu;</text:p>
      <text:p text:style-name="P31">- warstwy wyrównujące i wygładzające;</text:p>
      <text:p text:style-name="P32">- remont posadzek terakotowych;</text:p>
      <text:p text:style-name="P33">- posadzki wraz z cokolikami z wykładziny;</text:p>
      <text:p text:style-name="P34">- zgrzewanie wykładzin rulonowych;</text:p>
      <text:p text:style-name="P35">- zeskrobanie i zmycie starej farby;</text:p>
      <text:p text:style-name="P36">- tynki wewnętrzne, uzupełnienie tynków;</text:p>
      <text:p text:style-name="P37">- malowanie;</text:p>
      <text:p text:style-name="P38">- demontaż i montaż lamp sufitowych;</text:p>
      <text:p text:style-name="P39">- demontaż grzejnika;</text:p>
      <text:p text:style-name="P40">- grzejnik stalowy, montaż grzejnika stalowego;</text:p>
      <text:p text:style-name="P41">- montaż zaworów grzejnikowych, zawory grzejnikowe;</text:p>
      <text:p text:style-name="P42">- przemurowanie przewodów kominowych;</text:p>
      <text:p text:style-name="P43">- obudowa rurociągu z płyt gipsowo-kartonowych;</text:p>
      <text:p text:style-name="P44">- licowanie ścian płytkami;</text:p>
      <text:p text:style-name="P45">- demontaż umywalki, ustępu, baterii umywalkowej;</text:p>
      <text:p text:style-name="P46">- demontaż rurociągu żeliwnego i stalowego;</text:p>
      <text:p text:style-name="P47">- wykucie bruzd poziomych i pionowych w betonie;</text:p>
      <text:p text:style-name="P48">- rurociągi z rur polipropylenowych;</text:p>
      <text:p text:style-name="P49">- izolacja rurociągów;</text:p>
      <text:p text:style-name="P50">- podejścia dopływowe;</text:p>
      <text:p text:style-name="P51">- zawory przelotowe;</text:p>
      <text:p text:style-name="P52">- rurociągi <text:s/>z PCV;</text:p>
      <text:p text:style-name="P53">- baterie umywalkowe, umywalki, ustępy;</text:p>
      <text:p text:style-name="P54">- demontaż gniazd wtyczkowych, łączników instalacyjnych, opraw żarowych,<text:s/></text:p>
      <text:p text:style-name="P55">- wykucie i zaprawianie brzud;</text:p>
      <text:p text:style-name="P56">- puszki instalacyjne, łączniki instalacyjne, gniazda instalacyjne,</text:p>
      <text:p text:style-name="P57">- sprawdzenie i pomiar obwodu elektrycznego;</text:p>
      <text:soft-page-break/>
      <text:p text:style-name="P58">- przewody kabelkowe;</text:p>
      <text:p text:style-name="P59">- badanie skuteczności zerowania;</text:p>
      <text:p text:style-name="P60">- wymiana drzwiczek stalowych w doświetli piwnicy;</text:p>
      <text:p text:style-name="P61">- wywiezienie gruzu;</text:p>
      <text:p text:style-name="P62">i inne.</text:p>
      <text:p text:style-name="P63">Zakres projektowanych prac ma na celu przywrócenie pierwotnego charakteru i wystroju wnętrz. W czasie remontu należy przyjąć taki harmonogram wymiany, aby odpowiednio zabezpieczyć zamykanie pomieszczeń drzwiami z zamkami. <text:s/>Wykonawca oferty przed przystąpieniem do wymiany drzwi na nowe powinien wszystkie wymiary sprawdzić w naturze oraz przeprowadzić własną inwentaryzację dla potrzeb wykonania nowej stolarki drzwiowej. Wywóz i utylizacja materiału z rozbiórki należy do Wykonawcy zamówienia. Zaleca się, aby Wykonawca zapoznał się z lokalnymi warunkami realizacji przedmiotu zamówienia, dokonał oględzin mebli na miejscu oraz zdobył wszelkie informacje niezbędne do właściwego przygotowania oferty i prawidłowego wykonania przedmiotu zamówienia. Wszelkie utrudnienia wynikające z warunków realizacji przedmiotu zamówienia należy uwzględnić w cenie podanej w ofercie. Wyklucza się możliwość roszczeń Wykonawcy z tytułu błędnego skalkulowania ceny lub pominięcia elementów niezbędnych do wykonania zamówienia. Koszty związane z przeprowadzeniem wizji w terenie ponosi Wykonawca. <text:s/>W celu umówienia wizji lokalnej, należy kontaktować się z osobami wyznaczonymi do komunikowania się z Wykonawcami.</text:p>
      <text:p text:style-name="P64">Szczegółowy zakres prac zawiera:</text:p>
      <text:p text:style-name="P65">- Przedmiar robót stanowiący załącznik nr 2 do zapytania ofertowego</text:p>
      <text:p text:style-name="P66"><text:bookmark-end text:name="_Hlk166750460"/></text:p>
      <text:p text:style-name="P67">3. Szczegółowy opis sposobu realizacji zamówienia określa wzór umowy stanowi załącznik nr 3 do niniejszego zapytania ofertowego.</text:p>
      <text:p text:style-name="P68"><text:span text:style-name="T69">4. Przedmiot zamówienia opisany został wg. następujących kodów</text:span></text:p>
      <text:p text:style-name="P70">CPV <text:s/>45000000-7 - Roboty budowlane</text:p>
      <text:p text:style-name="P71">CPV 45432111-5 - Wykładziny z tworzyw sztucznych</text:p>
      <text:p text:style-name="P72">CPV 45421000-4 – Roboty w zakresie stolarki budowlanej</text:p>
      <text:p text:style-name="P73">CPV <text:s/>45421100-5 - Instalowanie drzwi i okien, i podobnych elementów</text:p>
      <text:p text:style-name="P74">CPV 45410000-4 - Tynkowanie</text:p>
      <text:p text:style-name="P75">CPV 44621100-0 - Grzejniki<text:s/></text:p>
      <text:p text:style-name="P76">CPV 45442100-8 - Roboty malarskie</text:p>
      <text:p text:style-name="P77">CPV 44112200-0 - Wykładziny podłogowe</text:p>
      <text:p text:style-name="P78">CPV 45431000-7 - Kładzenie płytek</text:p>
      <text:list text:style-name="WWNum4" text:continue-numbering="true">
        <text:list-item>
          <text:p text:style-name="P79"/>
        </text:list-item>
        <text:list-item>
          <text:p text:style-name="P80"/>
        </text:list-item>
        <text:list-item>
          <text:p text:style-name="P81"/>
        </text:list-item>
        <text:list-item>
          <text:p text:style-name="P82"/>
        </text:list-item>
        <text:list-item>
          <text:p text:style-name="P83">Wykonawca związany jest ofertą 30 dni. Bieg terminu związania ofertą rozpoczyna się wraz z upływem terminu składania ofert.</text:p>
        </text:list-item>
        <text:list-item>
          <text:p text:style-name="P84">Termin realizacji zamówienia:</text:p>
        </text:list-item>
      </text:list>
      <text:p text:style-name="P85">a) od 01.07.2024 do 31.07.2024r. zakończenie prac remontowych.</text:p>
      <text:p text:style-name="P86">b) za ostateczny termin zakończenia przedmiotu umowy uznaje się podpisanie protokołu odbioru prac bez uwag. Odbiór do 14 sierpnia 2024r.<text:s/></text:p>
      <text:list text:style-name="WWNum4" text:continue-numbering="true">
        <text:list-item>
          <text:p text:style-name="P87">Postępowanie prowadzone jest w języku polskim.</text:p>
        </text:list-item>
        <text:list-item>
          <text:p text:style-name="P88">Zamawiający odrzuca ofertę w przypadkach określonych w art. 226 ust. 1 pkt 1), 5) 8) 10) i 11) Ustawy z dnia 11 września 2019r. Prawo zamówień publicznych (w skrócie Pzp). Z postępowania o udzielenie zamówienia wyklucza się Wykonawców, w stosunku do których zachodzi którakolwiek z okoliczności wskazanych w art. 109 ust. 1 pkt. 4, 5, 7 Pzp oraz w w art. 7 Ustawy z dnia 13 kwietnia 2022 r. o szczególnych rozwiązaniach w zakresie przeciwdziałania wspieraniu agresji na Ukrainę oraz służących ochronie bezpieczeństwa narodowego.</text:p>
        </text:list-item>
        <text:list-item>
          <text:p text:style-name="P89">Ofertę może złożyć osoba fizyczna, osoba prawna lub jednostka organizacyjna nieposiadająca osobowości prawnej oraz podmioty występujące wspólnie, o ile spełniają warunki określone w zapytaniu.</text:p>
        </text:list-item>
        <text:list-item>
          <text:p text:style-name="P90">Warunki udziału:</text:p>
        </text:list-item>
      </text:list>
      <text:p text:style-name="P91">Zamawiający nie stawia warunków udziału.</text:p>
      <text:p text:style-name="P92"/>
      <text:p text:style-name="P93">III. Dokumenty, jakie Wykonawca powinien załączyć do oferty:</text:p>
      <text:list text:style-name="WWNum1">
        <text:list-item text:start-value="1">
          <text:p text:style-name="P94">Zamawiający wymaga, aby każda oferta zawierała minimum następujące dokumenty:<text:line-break/>1) wypełniony i podpisany przez Wykonawcę formularz ofertowy – wg. załączonego wzoru<text:s/><text:soft-page-break/>formularza ofertowego – oraz uproszczony kosztorys ofertowy wg. wzoru określonego w Przedmiarze.</text:p>
        </text:list-item>
        <text:list-item>
          <text:p text:style-name="P95">Wszystkie składane dokumenty w formie papierowej muszą być podpisane, a kserokopie podpisane za zgodność. Wszystkie dokumenty w składanej ofercie muszą być trwale spięte.</text:p>
        </text:list-item>
        <text:list-item>
          <text:p text:style-name="P96">Wszystkie składane dokumenty w formie elektronicznej (kwalifikowany podpis elektroniczny) lub w postaci elektronicznej opatrzonej podpisem zaufanym lub podpisem osobistym. Ofertę należy wysłać e-mailem na adres: przetargi@aleksandrowkujawski.pl. Dopuszcza się wypełnienie odręcznym pismem Formularza Ofertowego, podpisanie i przybicie pieczątki Wykonawcy oraz zeskanowanie oferty i wysłanie e-mailem skanu oferty na adres: przedszkole.tuwima@aleksandrowkujawski.pl.</text:p>
        </text:list-item>
      </text:list>
      <text:p text:style-name="P97">IV. Informacje o sposobie porozumiewania się Zamawiającego z Wykonawcami oraz<text:s/><text:line-break/>przekazywania oświadczeń i dokumentów.</text:p>
      <text:p text:style-name="P98">Wszelkie oświadczenia, wnioski, zawiadomienia oraz informacje Zamawiający i Wykonawcy mogą przekazywać pisemnie, za pomocą faksu lub drogą elektroniczną na adres: przetargi@aleksandrowkujawski.pl.</text:p>
      <text:p text:style-name="P99">V. Osoby po stronie Zamawiającego uprawnione do porozumiewania się z Wykonawcami</text:p>
      <text:list text:style-name="WWNum5">
        <text:list-item text:start-value="1">
          <text:p text:style-name="P100">Osobą uprawnioną do kontaktowania się z Wykonawcami i udzielania wyjaśnień dotyczących postępowania w sprawach formalnych i merytorycznych jest Pani Marzena Kozłowska, (tel. 54 282 22 09).</text:p>
        </text:list-item>
        <text:list-item>
          <text:p text:style-name="P101"><text:span text:style-name="T102">Wykonawca może zwrócić się do Zamawiającego o wyjaśnienie istotnych warunków udzielenia zamówienia ww terminie do 23 maja do 9:00 Na wnioski o wyjaśnienie treści zapytania ofertowego po tym terminie Zamawiający nie będzie musiał odpowiadać. Pytania można kierować do Zamawiającego pisemnie drogą pocztową na adres jak wyżej lub przesyłać drogą mailową na adres:</text:span><text:a xlink:href="mailto:przetargi@aleksandrowkujawski.pl" office:target-frame-name="_top" xlink:show="replace"><text:span text:style-name="T103">przetargi@aleksandrowkujawski.pl</text:span></text:a><text:span text:style-name="T104">.</text:span></text:p>
        </text:list-item>
        <text:list-item>
          <text:p text:style-name="P105">Treść zapytań wraz z wyjaśnieniami zamawiający udostępnia, bez ujawniania źródła zapytania, na stronie internetowej prowadzonego postępowania (BIP) w zakładce zapytania ofertowego nr PS.ZO.7031.1.2024 jednak nie później niż na 2 dni przed upływem terminu składania odpowiednio ofert.</text:p>
        </text:list-item>
        <text:list-item>
          <text:p text:style-name="P106">Jeśli dokonano istotnych zmian w treści zapytania ofertowego m.in. wskutek udzielonych odpowiedzi Zamawiający przedłuża termin składania ofert o czas niezbędny na wprowadzenie zmian w ofertach.</text:p>
        </text:list-item>
      </text:list>
      <text:p text:style-name="P107">VI. Miejsce oraz termin składania i otwarcia ofert</text:p>
      <text:p text:style-name="P108">1. Ofertę cenową należy:</text:p>
      <text:p text:style-name="P109">- złożyć osobiście, przez posłańca lub za pomocą operatora pocztowego siedzibie Zamawiającego : ul. ul. Wojska Polskiego 19, 87-700 Aleksandrów Kujawski (Sekretariat) w zamkniętej kopercie z dopiskiem „Remont pomieszczeń Przedszkola” w Aleksandrowie Kujawskim” NIE OTWIERAĆ PRZED 28 maja 2024r. godz. 11:15.<text:s/></text:p>
      <text:p text:style-name="P110"><text:span text:style-name="T111">- złożyć<text:s/></text:span><text:span text:style-name="T112">e-mailem na adres<text:s/></text:span><text:span text:style-name="T113">e-mail:<text:s/></text:span><text:a xlink:href="mailto:przetargi@aleksandrowkujawski.pl" office:target-frame-name="_top" xlink:show="replace"><text:span text:style-name="T114">przedszkole.tuwima@aleksandrowkujawski.pl</text:span></text:a></text:p>
      <text:p text:style-name="P115"/>
      <text:p text:style-name="P116">w terminie do dnia 28 maja 2024 r. , godz. 11:00.</text:p>
      <text:p text:style-name="P117"/>
      <text:p text:style-name="P118">Oferta (Formularz ofertowy) powinien być podpisany kwalifikowanym podpisem elektronicznym, podpisem osobistym, podpisem zaufanym lub osobistym. Zamawiający dopuszcza także wypełnienie na komputerze lub czytelnie pismem odręcznym formularza ofertowego, podpisanie go odręcznie i przesłanie skanu oferty.</text:p>
      <text:p text:style-name="P119"/>
      <text:p text:style-name="P120"><text:span text:style-name="T121">2. Otwarcie ofert nastąpi w dniu<text:s/></text:span><text:span text:style-name="T122">28 maja 2024 r. o godz: 11:15</text:span><text:span text:style-name="T123"><text:s/>w Przedszkolu w Aleksandrowie Kujawskim.</text:span></text:p>
      <text:p text:style-name="P124">3. Oferty złożone po terminie nie będą rozpatrywane.</text:p>
      <text:p text:style-name="P125">4. Oferent może przed upływem terminu składania ofert zmienić lub wycofać swoją ofertę.</text:p>
      <text:p text:style-name="P126">5. Zamawiający może w uzasadnionych przypadkach przedłużyć termin składania ofert.</text:p>
      <text:p text:style-name="P127">6. Każdy z Wykonawców przed terminem otwarcia ofert ma prawo wycofać swoją ofertę i/lub złożyć nową.</text:p>
      <text:p text:style-name="P128">7. Zapytanie ofertowe zamieszczono na stronie: https://ps1alekskuj.bipdlaszkol.pl/</text:p>
      <text:p text:style-name="P129">VII. Opis sposobu obliczania ceny</text:p>
      <text:list text:style-name="WWNum6">
        <text:list-item text:start-value="1">
          <text:p text:style-name="P130">Na załączonym formularzu cenowo-ofertowym, należy przedstawić cenę ofertową brutto<text:line-break/><text:soft-page-break/>za wykonanie / udzielenie przedmiotu zamówienia.</text:p>
        </text:list-item>
        <text:list-item>
          <text:p text:style-name="P131">Wartość cenową należy podać w złotych polskich cyfrą – z dokładnością do dwóch miejsc po przecinku oraz słownie.</text:p>
        </text:list-item>
        <text:list-item>
          <text:p text:style-name="P132">Cena powinna zawierać wszelkie koszty związane z wykonaniem przedmiotu zamówienia.</text:p>
        </text:list-item>
        <text:list-item>
          <text:p text:style-name="P133">Wszelkie rozliczenia pomiędzy Zamawiającym a Wykonawcą odbywać się będą w złotych polskich.</text:p>
        </text:list-item>
      </text:list>
      <text:p text:style-name="P134">VIII. Ocena ofert</text:p>
      <text:list text:style-name="WWNum3">
        <text:list-item text:start-value="1">
          <text:p text:style-name="P135">Zamawiający poda przed otwarciem ofert kwotę jaką zamierza przeznaczyć na realizację niniejszego zamówienia. Zamawiający może unieważnić zapytanie ofertowe bez wyboru oferty najkorzystniejszej w przypadku gdy wartość ofert przekroczy kwotę podaną na otwarciu ofert.</text:p>
        </text:list-item>
        <text:list-item>
          <text:p text:style-name="P136">W toku badania i oceny ofert Zamawiający może żądać od Oferentów wyjaśnień dotyczących treści złożonych ofert.</text:p>
        </text:list-item>
        <text:list-item>
          <text:p text:style-name="P137">Kryteria oceny ofert to:</text:p>
        </text:list-item>
      </text:list>
      <text:p text:style-name="P138">a) <text:s/>cena – waga kryterium 100%.</text:p>
      <text:list text:style-name="WWNum3" text:continue-numbering="true">
        <text:list-item>
          <text:p text:style-name="P139">Do oceny ofert Zamawiający przystąpi niezwłocznie po ich otwarciu.</text:p>
        </text:list-item>
        <text:list-item>
          <text:p text:style-name="P140">Zamawiający poprawia w ofercie:</text:p>
        </text:list-item>
      </text:list>
      <text:p text:style-name="P141">1) oczywiste omyłki pisarskie,</text:p>
      <text:p text:style-name="P142">2) oczywiste omyłki rachunkowe, z uwzględnieniem konsekwencji rachunkowych dokonanych poprawek,</text:p>
      <text:p text:style-name="P143">3) <text:s/>inne omyłki polegające na niezgodności oferty z dokumentami zamówienia, niepowodujące istotnych zmian w treści oferty.</text:p>
      <text:list text:style-name="WWNum3" text:continue-numbering="true">
        <text:list-item>
          <text:p text:style-name="P144">Zamówienia udziela się Wykonawcy, który zaoferował najniższą cenę lub najkorzystniejszy bilans ceny i innych kryteriów.</text:p>
        </text:list-item>
        <text:list-item>
          <text:p text:style-name="P145">Każdy Wykonawca może złożyć tylko jedną ofertę. Oferta Wykonawcy, który złoży więcej niż jedną ofertę zostanie odrzucona.</text:p>
        </text:list-item>
        <text:list-item>
          <text:p text:style-name="P146">Niezwłocznie po wyborze najkorzystniejszej oferty, Zamawiający zawiadomi wszystkich Wykonawców, którzy ubiegali się o udzielenie zamówienia o wyniku postępowania.</text:p>
        </text:list-item>
        <text:list-item>
          <text:p text:style-name="P147">Zamawiający zawrze umowę z wybranym Wykonawcą po przekazaniu zawiadomienia<text:line-break/>o wyborze Wykonawcy, ale nie później niż w terminie związania ofertą.</text:p>
        </text:list-item>
        <text:list-item>
          <text:p text:style-name="P148">Jeżeli Wykonawca, którego oferta została wybrana uchyli się od zawarcia umowy, Zamawiający wybierze kolejną ofertę najkorzystniejszą spośród złożonych ofert, bez przeprowadzania ich ponownej oceny.</text:p>
        </text:list-item>
        <text:list-item>
          <text:p text:style-name="P149">Zamawiający zastrzega sobie prawo do unieważnienia postępowanie bez podawania uzasadnionej przyczyny.</text:p>
        </text:list-item>
        <text:list-item>
          <text:p text:style-name="P150">Do prowadzonego postępowania nie przysługują Wykonawcom środki ochrony prawnej określone w przepisach Ustawy Prawo zamówień publicznych tj. odwołanie, skarga.</text:p>
        </text:list-item>
        <text:list-item>
          <text:p text:style-name="P151">Niniejsze postępowania prowadzone jest na zasadach opartych na wewnętrznych uregulowaniach organizacyjnych Zamawiającego. Nie mają w tym przypadku zastosowania przepisy Ustawy Prawo zamówień publicznych.</text:p>
        </text:list-item>
        <text:list-item>
          <text:p text:style-name="P152">Rozstrzygnięcie zapytania ofertowego (unieważnienie lub wybór najkorzystniejszej oferty) zostaną ogłoszone na stronie internetowej Zamawiającego pod adresem http://www.sp1aleksandrowkuj.szkolna.net/bip/ oraz Wykonawcy zostaną powiadomieni pisemnie o wyniku postępowania.</text:p>
        </text:list-item>
      </text:list>
      <text:p text:style-name="P153"/>
      <text:p text:style-name="P154"><text:span text:style-name="T155">IX. Klauzula informacyjna o przetwarzaniu danych osobowych<text:s/></text:span><text:span text:style-name="T156">Zgodnie z art. 13 ust. 1 i 2 rozporządzeniem Parlamentu Europejskiego i Rady (UE)2016/679 z dnia 27 kwietnia 2016 roku w sprawie ochrony osób fizycznych w związku z przetwarzaniem danych osobowych i w sprawie swobodnego przepływu takich danych oraz uchylenia dyrektywy 95/46/WE (Dz.U.UE.L.206.119.1) zwanej przepisami RODO, informuję, iż:</text:span></text:p>
      <text:p text:style-name="P157">IX. Klauzula informacyjna o przetwarzaniu danych osobowych.</text:p>
      <text:p text:style-name="P158">II. OCHRONA DANYCH OSOBOWYCH</text:p>
      <text:p text:style-name="P159">Klauzula informacyjna dot. art. 13 RODO</text:p>
      <text:p text:style-name="P160">Zgodnie z art. 13 ust. 1 i 2 rozporządzenia Parlamentu Europejskiego i Rady (UE) 2016/679 z dnia 27</text:p>
      <text:p text:style-name="P161">kwietnia 2016 r. w sprawie ochrony osób fizycznych w związku z przetwarzaniem danych osobowych</text:p>
      <text:p text:style-name="P162">i w sprawie swobodnego przepływu takich danych oraz uchylenia dyrektywy 95/46/WE (ogólne</text:p>
      <text:p text:style-name="P163">rozporządzenie o ochronie danych) (Dz. Urz. UE L 119 z 04.05.2016 z późniejszymi zmianami), dalej</text:p>
      <text:p text:style-name="P164">„RODO”, informuję, że:</text:p>
      <text:p text:style-name="P165">1. W przypadku powzięcia informacji o niezgodnym z prawem przetwarzaniu w trakcie trwania postępowania czy realizacji umowy, Pani/Pana danych osobowych, przysługuje Pani/Panu prawo wniesienia skargi do organu nadzorczego właściwego w sprawach ochrony danych osobowych.</text:p>
      <text:p text:style-name="P166">2. Podanie przez Panią/Pana danych osobowych jest obowiązkowe, gdyż przesłankę przetwarzania danych osobowych stanowi przepis<text:s/><text:soft-page-break/>prawa Pani/Pan dane mogą być przetwarzane w sposób zautomatyzowany i nie będą profilowane.<text:s/></text:p>
      <text:p text:style-name="P167">3. Ponadto:</text:p>
      <text:p text:style-name="P168"> administratorem Pani/Pana danych osobowych jest Przedszkole im. Juliana Tuwima w Aleksandrowie Kujawskim;</text:p>
      <text:p text:style-name="P169"> w sprawach z zakresu ochrony danych osobowych może się Pan/Pani kontaktować z Inspektorem Ochrony Danych Panem Dariuszem Bączkowskim,</text:p>
      <text:p text:style-name="P170">e-mail: iodo.przedszkole@aleksandrowkujawski.pl ;</text:p>
      <text:p text:style-name="P171"> Pani/Pana dane osobowe przetwarzane będą na podstawie art. 6 ust. 1 lit. c RODO w celu związanym z postępowaniem o udzielenie zamówienia publicznego:<text:s/></text:p>
      <text:p text:style-name="P172"> odbiorcami Pani/Pana danych osobowych będą osoby lub podmioty, którym udostępniona zostanie</text:p>
      <text:p text:style-name="P173">dokumentacja postępowania w oparciu o ustawę Prawo zamówień publicznych, dalej „ustawa Pzp”;</text:p>
      <text:p text:style-name="P174"> Pani/Pana dane osobowe będą przechowywane przez okres co najmniej 4 lat od dnia zakończenia</text:p>
      <text:p text:style-name="P175">postępowania o udzielenie zamówienia, a jeżeli zobowiązania wskazane w ofercie i umowie</text:p>
      <text:p text:style-name="P176">przekroczą w/w przedział czasowy, okres przechowywania obejmuje ten termin;</text:p>
      <text:p text:style-name="P177"> obowiązek podania przez Panią/Pana danych osobowych bezpośrednio Pani/Pana dotyczących jest</text:p>
      <text:p text:style-name="P178">wymogiem ustawowym określonym w przepisach ustawy Pzp, związanym z udziałem w postępowaniu o udzielenie zamówienia publicznego; konsekwencje niepodania określonych danych wynikają z ustawy Pzp;</text:p>
      <text:p text:style-name="P179"> w odniesieniu do Pani/Pana danych osobowych decyzje nie będą podejmowane w sposób zautomatyzowany, stosowanie do art. 22 RODO;</text:p>
      <text:p text:style-name="P180"> posiada Pani/Pan:</text:p>
      <text:p text:style-name="P181">- na podstawie art. 15 RODO prawo dostępu do danych osobowych Pani/Pana dotyczących;</text:p>
      <text:p text:style-name="P182">- na podstawie art. 16 RODO prawo do sprostowania Pani/Pana danych osobowych **;</text:p>
      <text:p text:style-name="P183">23- na podstawie art. 18 RODO prawo żądania od administratora ograniczenia przetwarzania danych</text:p>
      <text:p text:style-name="P184">osobowych z zastrzeżeniem przypadków, o których mowa w art. 18 ust. 2 RODO ***;</text:p>
      <text:p text:style-name="P185">- prawo do wniesienia skargi do Prezesa Urzędu Ochrony Danych Osobowych, gdy uzna Pani/Pan,</text:p>
      <text:p text:style-name="P186">że przetwarzanie danych osobowych Pani/Pana dotyczących narusza przepisy RODO;</text:p>
      <text:p text:style-name="P187"> nie przysługuje Pani/Panu:</text:p>
      <text:p text:style-name="P188">- w związku z art. 17 ust. 3 lit. b, d lub e RODO prawo do usunięcia danych osobowych;</text:p>
      <text:p text:style-name="P189">- prawo do przenoszenia danych osobowych, o którym mowa w art. 20 RODO;</text:p>
      <text:p text:style-name="P190">- na podstawie art. 21 RODO prawo sprzeciwu, wobec przetwarzania danych osobowych, gdyż</text:p>
      <text:p text:style-name="P191">podstawą prawną przetwarzania Pani/Pana danych osobowych jest art. 6 ust. 1 lit. c RODO.</text:p>
      <text:p text:style-name="P192">Wystąpienie z żądaniem, o którym mowa w art. 18 ust. 1 rozporządzenia 2016/679, nie ogranicza</text:p>
      <text:p text:style-name="P193">przetwarzania danych osobowych do czasu zakończenia postępowania o udzielenie zamówienia</text:p>
      <text:p text:style-name="P194">publicznego.</text:p>
      <text:p text:style-name="P195">W trakcie oraz po zakończeniu postępowania o udzielenie zamówienia publicznego, w przypadku</text:p>
      <text:p text:style-name="P196">gdy wykonanie obowiązków, o których mowa w art. 15 ust. 1-3 rozporządzenia 2016/679,</text:p>
      <text:p text:style-name="P197">wymagałoby niewspółmiernie dużego wysiłku, zamawiający może żądać od osoby, której dane</text:p>
      <text:p text:style-name="P198">dotyczą, wskazania dodatkowych informacji mających w szczególności na celu sprecyzowanie</text:p>
      <text:p text:style-name="P199">nazwy lub daty zakończonego postępowania o udzielenie zamówienia.</text:p>
      <text:p text:style-name="P200">* Wyjaśnienie: informacja w tym zakresie jest wymagana, jeżeli w odniesieniu do danego administratora lub podmiotu</text:p>
      <text:p text:style-name="P201">przetwarzającego istnieje obowiązek wyznaczenia inspektora ochrony danych osobowych.</text:p>
      <text:p text:style-name="P202">** Wyjaśnienie: skorzystanie z prawa do sprostowania nie może skutkować zmianą wyniku postępowania o udzielenie</text:p>
      <text:p text:style-name="P203">zamówienia publicznego ani zmianą postanowień umowy w zakresie niezgodnym z ustawą Pzp oraz nie może naruszać</text:p>
      <text:p text:style-name="P204">integralności protokołu oraz jego załączników.</text:p>
      <text:p text:style-name="P205">*** Wyjaśnienie: prawo do ograniczenia przetwarzania nie ma zastosowania w odniesieniu do przechowywania, w celu</text:p>
      <text:p text:style-name="P206">zapewnienia korzystania ze środków ochrony prawnej lub w celu ochrony praw innej osoby fizycznej lub prawnej, lub z</text:p>
      <text:p text:style-name="P207">uwagi na ważne względy interesu publicznego Unii Europejskiej lub państwa członkowskiego.</text:p>
      <text:p text:style-name="P208">Załączniki:</text:p>
      <text:list text:style-name="WWNum2">
        <text:list-item text:start-value="1">
          <text:p text:style-name="P209">Formularz ofertowo</text:p>
        </text:list-item>
        <text:list-item>
          <text:p text:style-name="P210">Przedmiar.</text:p>
        </text:list-item>
        <text:list-item>
          <text:p text:style-name="P211">Projektowane postanowienia umowy</text:p>
        </text:list-item>
      </text:list>
      <text:p text:style-name="P212">ZATWIERDZIŁA:</text:p>
      <text:p text:style-name="P213"><text:tab/>(-) Marzena Kozłowska</text:p>
      <text:p text:style-name="P214"><text:span text:style-name="T215">/podpis oryginalny w aktach sprawy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soft-page-break/>
      <text:p text:style-name="P234">Załącznik nr 1 do Ogłoszenia</text:p>
      <text:p text:style-name="P235"/>
      <text:p text:style-name="P236"/>
      <text:p text:style-name="P237"/>
      <text:p text:style-name="Standard"><text:span text:style-name="T238">Znak sprawy:<text:s/></text:span><text:span text:style-name="T239">PS.ZO.7031.1.2024</text:span></text:p>
      <text:p text:style-name="P240"/>
      <text:p text:style-name="P241"/>
      <text:p text:style-name="P242">Nazwa Wykonawcy:...............................................................................................................</text:p>
      <text:p text:style-name="P243"><text:tab/></text:p>
      <text:p text:style-name="P244">Adres Wykonawcy <text:s/></text:p>
      <text:p text:style-name="P245">(kod, miejscowość): ..................................................................................</text:p>
      <text:p text:style-name="P246"/>
      <text:p text:style-name="P247">(ulica, nr domu, nr lokalu): ..........................................................................</text:p>
      <text:p text:style-name="P248"/>
      <text:p text:style-name="P249">Numer telefonu: <text:s text:c="2"/>........................ i telefaksu: ......................... adres email: .........................</text:p>
      <text:p text:style-name="P250"/>
      <text:p text:style-name="P251">NIP: ............................................... REGON: .........................................................</text:p>
      <text:p text:style-name="P252"/>
      <text:p text:style-name="P253"/>
      <text:list text:style-name="WWNum7" text:continue-numbering="true">
        <text:list-item>
          <text:list>
            <text:list-item>
              <text:list>
                <text:list-item>
                  <text:p text:style-name="P254">FORMULARZ CENOWO - OFERTOWY</text:p>
                </text:list-item>
              </text:list>
            </text:list-item>
          </text:list>
        </text:list-item>
      </text:list>
      <text:p text:style-name="P255"/>
      <text:p text:style-name="P256"/>
      <text:p text:style-name="P257">Zamawiający:</text:p>
      <text:list text:style-name="WW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58"><text:s text:c="3"/>Przedszkole im Juliana Tuwi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59"><text:s text:c="3"/>ul. Wojska Polskiego 19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0"><text:s text:c="3"/>87-700 Aleksandrów Kuj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261">Nabywca: Gmina Miejska Aleksandrów Kujawski, ul. Słowackiego 8, 897-700 Aleksandrów Kujawski, NIP: NIP: 8911558917,<text:s/></text:p>
      <text:p text:style-name="P262">Odbiorca: Przedszkole im Juliana Tuwima, ul. Wojska Polskiego 19, 87-700 Aleksandrów Kujawski</text:p>
      <text:p text:style-name="Standard"><text:span text:style-name="T263">NIP: 8911578222.</text:span></text:p>
      <text:p text:style-name="P264"/>
      <text:p text:style-name="P265"/>
      <text:p text:style-name="P266"><text:span text:style-name="T267">1. W odpowiedzi na zapytanie ofertowe o wartości poniżej 130 000,00 zł prowadzone w oparciu o Zarządzenie nr 2/2021<text:s/></text:span><text:span text:style-name="T268">z dnia 2 stycznia 2021 r. Burmistrza Aleksandrowa Kujawskiego w sprawie <text:s/>udzielania zamówień <text:s/>publicznych o wartości mniejszej niż 130 000,00zł w Gminie Miejskiej Aleksandrowa Kujawskiego na:</text:span></text:p>
      <text:p text:style-name="P269"/>
      <text:p text:style-name="P270">„Remont pomieszczeń Przedszkola”</text:p>
      <text:p text:style-name="P271"/>
      <text:p text:style-name="P272">Ja/My, niżej podpisany/i, _______________________________________________________________________</text:p>
      <text:p text:style-name="P273">działając w imieniu i na rzecz: _______________________________________________________________________</text:p>
      <text:p text:style-name="P274"/>
      <text:p text:style-name="P275">oferujemy wykonanie przedmiotu zamówienia za kwotę: <text:s/></text:p>
      <text:p text:style-name="P276"/>
      <text:p text:style-name="P277"><text:span text:style-name="T278">Cena brutto</text:span><text:span text:style-name="T279"><text:s/></text:span><text:span text:style-name="T280">za całość zamówienia</text:span><text:span text:style-name="T281">:.................................................................................... zł</text:span></text:p>
      <text:p text:style-name="P282"/>
      <text:p text:style-name="P283">słownie brutto .................................................................................................................. zł</text:p>
      <text:p text:style-name="P284"/>
      <text:p text:style-name="P285">Netto .................................zł, podatek VAT ......% ...............zł</text:p>
      <text:p text:style-name="P286"/>
      <text:p text:style-name="P287">Załączam wypełniony i podpisany kosztorys ofertowy.</text:p>
      <text:p text:style-name="P288"/>
      <text:p text:style-name="P289">2. Przedmiot zamówienia wykonamy w terminie do 31 lipca 2024r.</text:p>
      <text:p text:style-name="P290"/>
      <text:p text:style-name="P291">3. Ponadto oświadczamy, że:</text:p>
      <text:p text:style-name="P292">1) zapoznaliśmy się z treścią istotnych warunków umowy (wzorem umowy), stanowiących załącznik nr 3 do ogłoszenia, której to postanowienia w pełni akceptujemy;</text:p>
      <text:p text:style-name="P293">2) zapoznaliśmy się z treścią odpowiedzi do zadanych pytań do niniejszego zapytania ofertowego opublikowanych na stronie internetowej https://ps1alekskuj.bipdlaszkol.pl/ w zakładce postępowania.</text:p>
      <text:p text:style-name="P294">2) <text:s/>zamówienie wykonamy w terminie wskazanym w ogłoszeniu;</text:p>
      <text:p text:style-name="P295">3) <text:s/>złożona oferta wiąże nas przez 30 dni od wyznaczonego terminu składania ofert;</text:p>
      <text:p text:style-name="P296">4) zamówienia nie zamierzamy powierzyć podwykonawcom;</text:p>
      <text:p text:style-name="P297">5) cena oferty obejmuje wszystkie zobowiązania finansowe Zamawiającego względem Wykonawcy z tytułu realizacji niniejszego zamówienia;</text:p>
      <text:p text:style-name="P298"><text:span text:style-name="T299">6)<text:s/></text:span><text:span text:style-name="T300">oświadczam, że nie podlegam wykluczeniu z postępowania na podstawie art. 7 ust. 1 ustawy z dnia 13 kwietnia 2022 r. o szczególnych rozwiązaniach w zakresie przeciwdziałania wspieraniu agresji na Ukrainę oraz służących ochronie bezpieczeństwa narodowego (Dz. U. 2022, poz. 835);</text:span></text:p>
      <text:p text:style-name="P301"><text:span text:style-name="T302">7) Oświadczam, że wypełniłem obowiązki informacyjne przewidziane w art. 13 lub art. 14 RODO</text:span><text:span text:style-name="T303">1)<text:s/></text:span><text:span text:style-name="T304">wobec osób fizycznych, od których dane osobowe bezpośrednio lub pośrednio pozyskałem w celu ubiegania się o udzielenie zamówienia publicznego w niniejszym postępowaniu.</text:span></text:p>
      <text:p text:style-name="P305"/>
      <text:p text:style-name="P306"/>
      <text:p text:style-name="P307"/>
      <text:p text:style-name="P308"/>
      <text:p text:style-name="P309">...................................................... <text:s text:c="13"/></text:p>
      <text:p text:style-name="P310"><text:s text:c="11"/>miejscowość i data <text:s text:c="69"/>.......................................................................................</text:p>
      <text:p text:style-name="P311">/Podpis i pieczęć osoby upoważnionej<text:line-break/>do podpisywania oferty/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soft-page-break/>
      <text:p text:style-name="P340">Załącznik nr 3 do Ogłoszenia – Projekt umowy</text:p>
      <text:p text:style-name="P341"/>
      <text:p text:style-name="P342"><text:span text:style-name="T343">UMOWA <text:s/>nr PS.ZO.7031.1.2024</text:span></text:p>
      <text:p text:style-name="P344"/>
      <text:p text:style-name="P345"><text:s/></text:p>
      <text:p text:style-name="P346">zawarta ………. 2024r. <text:s/>w Aleksandrowie Kujawskim pomiędzy:</text:p>
      <text:p text:style-name="P347"/>
      <text:p text:style-name="P348"/>
      <text:p text:style-name="P349">Przedszkolem im Juliana Tuwima</text:p>
      <text:p text:style-name="P350">ul. Wojska Polskiego 19, 87-700 Aleksandrów Kujawski</text:p>
      <text:p text:style-name="P351">NIP: 8911578222</text:p>
      <text:p text:style-name="P352"/>
      <text:p text:style-name="P353">reprezentowaną przez:<text:s/></text:p>
      <text:p text:style-name="P354">Marzenę Kozłowską – p.o. Dyrektora</text:p>
      <text:p text:style-name="P355"/>
      <text:p text:style-name="P356">zwaną dalej „Zamawiającym” <text:s text:c="2"/>„</text:p>
      <text:p text:style-name="P357"/>
      <text:p text:style-name="P358">a a ………………………………………………………………………………………………………………………………………………………………………….….., <text:s/></text:p>
      <text:p text:style-name="P359"><text:span text:style-name="T360">zwanym w dalszej części<text:s/></text:span><text:span text:style-name="T361">Wykonawcą</text:span></text:p>
      <text:p text:style-name="P362"/>
      <text:p text:style-name="P363"><text:span text:style-name="T364">W wyniku przeprowadzonego postępowania na zadanie pn. :<text:s/></text:span><text:span text:style-name="T365">„</text:span><text:span text:style-name="T366">Remont pomieszczeń Przedszkola</text:span><text:span text:style-name="T367">”, zrealizowanego w trybie zapytania ofertowego, którego wartość nie przekracza kwoty 130 000,00zł została zawarta umowa o następującej treści:</text:span></text:p>
      <text:p text:style-name="P368">§ 1</text:p>
      <text:p text:style-name="P369"><text:span text:style-name="T370"><text:s/>1. Przedmiotem zamówienia jest:<text:s/></text:span><text:span text:style-name="T371">„</text:span><text:span text:style-name="T372">Remont pomieszczeń Przedszkola</text:span><text:span text:style-name="T373">”</text:span></text:p>
      <text:p text:style-name="P374"><text:s/>Zakres prac obejmuje:</text:p>
      <text:p text:style-name="P375">- wykucie z muru i wstawienie nowych drzwi płytowych oraz drzwi zewnętrznych;</text:p>
      <text:p text:style-name="P376">- wykucie, zamurowanie i zatynkowanie bruzd w ścianach;</text:p>
      <text:p text:style-name="P377">- uzupełnienie tynków wewnętrznych z zaprawy cementowo-wapiennej;</text:p>
      <text:p text:style-name="P378">- zerwanie posadzek, rozebranie posadzek;</text:p>
      <text:p text:style-name="P379">-demontaż ścianek działowych kabin;</text:p>
      <text:p text:style-name="P380">- gruntowanie podłoży;</text:p>
      <text:p text:style-name="P381">-skucie nierówności betonu;</text:p>
      <text:p text:style-name="P382">- warstwy wyrównujące i wygładzające;</text:p>
      <text:p text:style-name="P383">- remont posadzek terakotowych;</text:p>
      <text:p text:style-name="P384">- posadzki wraz z cokolikami z wykładziny;</text:p>
      <text:p text:style-name="P385">- zgrzewanie wykładzin rulonowych;</text:p>
      <text:p text:style-name="P386">- zeskrobanie i zmycie starej farby;</text:p>
      <text:p text:style-name="P387">- tynki wewnętrzne, uzupełnienie tynków;</text:p>
      <text:p text:style-name="P388">- malowanie;</text:p>
      <text:p text:style-name="P389">- demontaż i montaż lamp sufitowych;</text:p>
      <text:p text:style-name="P390">- demontaż grzejnika;</text:p>
      <text:p text:style-name="P391">- grzejnik stalowy, montaż grzejnika stalowego;</text:p>
      <text:p text:style-name="P392">- montaż zaworów grzejnikowych, zawory grzejnikowe;</text:p>
      <text:p text:style-name="P393">- przemurowanie przewodów kominowych;</text:p>
      <text:p text:style-name="P394">- obudowa rurociągu z płyt gipsowo-kartonowych;</text:p>
      <text:p text:style-name="P395">- licowanie ścian płytkami;</text:p>
      <text:p text:style-name="P396">- demontaż umywalki, ustępu, baterii umywalkowej;</text:p>
      <text:p text:style-name="P397">- demontaż rurociągu żeliwnego i stalowego;</text:p>
      <text:p text:style-name="P398">- wykucie bruzd poziomych i pionowych w betonie;</text:p>
      <text:p text:style-name="P399">- rurociągi z rur polipropylenowych;</text:p>
      <text:p text:style-name="P400">- izolacja rurociągów;</text:p>
      <text:p text:style-name="P401">- podejścia dopływowe;</text:p>
      <text:soft-page-break/>
      <text:p text:style-name="P402">- zawory przelotowe;</text:p>
      <text:p text:style-name="P403">- rurociągi <text:s/>z PCV;</text:p>
      <text:p text:style-name="P404">- baterie umywalkowe, umywalki, ustępy;</text:p>
      <text:p text:style-name="P405">- demontaż gniazd wtyczkowych, łączników instalacyjnych, opraw żarowych,<text:s/></text:p>
      <text:p text:style-name="P406">- wykucie i zaprawianie brzud;</text:p>
      <text:p text:style-name="P407">- puszki instalacyjne, łączniki instalacyjne, gniazda instalacyjne,</text:p>
      <text:p text:style-name="P408">- sprawdzenie i pomiar obwodu elektrycznego;</text:p>
      <text:p text:style-name="P409">- przewody kabelkowe;</text:p>
      <text:p text:style-name="P410">- badanie skuteczności zerowania;</text:p>
      <text:p text:style-name="P411">- wymiana drzwiczek stalowych w doświetli piwnicy;</text:p>
      <text:p text:style-name="P412">- wywiezienie gruzu;</text:p>
      <text:p text:style-name="P413">i inne.</text:p>
      <text:p text:style-name="P414">2. Zakres projektowanych prac ma na celu przywrócenie pierwotnego charakteru i wystroju wnętrz. W czasie remontu należy przyjąć taki harmonogram wymiany, aby odpowiednio zabezpieczyć zamykanie pomieszczeń drzwiami z zamkami. <text:s/>Wykonawca oferty przed przystąpieniem do wymiany drzwi na nowe powinien wszystkie wymiary sprawdzić w naturze oraz przeprowadzić własną inwentaryzację dla potrzeb wykonania nowej stolarki drzwiowej. Wywóz i utylizacja materiału z rozbiórki należy do Wykonawcy zamówienia. Zaleca się, aby Wykonawca zapoznał się z lokalnymi warunkami realizacji przedmiotu zamówienia, dokonał oględzin mebli na miejscu oraz zdobył wszelkie informacje niezbędne do właściwego przygotowania oferty i prawidłowego wykonania przedmiotu zamówienia. Wszelkie utrudnienia wynikające z warunków realizacji przedmiotu zamówienia należy uwzględnić w cenie podanej w ofercie. Wyklucza się możliwość roszczeń Wykonawcy z tytułu błędnego skalkulowania ceny lub pominięcia elementów niezbędnych do wykonania zamówienia. Koszty związane z przeprowadzeniem wizji w terenie ponosi Wykonawca. <text:s/>W celu umówienia wizji lokalnej, należy kontaktować się z osobami wyznaczonymi do komunikowania się z Wykonawcami.</text:p>
      <text:p text:style-name="P415">3. Szczegółowy zakres robót obejmuje przedmiar robót, który może służyć pomocniczo do sporządzenia kosztorysu ofertowego przez Wykonawcę.</text:p>
      <text:p text:style-name="P416">§ 2</text:p>
      <text:p text:style-name="P417">Termin realizacji zamówienia:</text:p>
      <text:p text:style-name="P418">a) od 01.07.2024 do 31.07.2024r. zakończenie prac remontowych.</text:p>
      <text:p text:style-name="P419">b) za ostateczny termin zakończenia przedmiotu umowy uznaje się podpisanie protokołu odbioru prac bez uwag. Odbiór do 14 sierpnia 2024r.<text:s/></text:p>
      <text:p text:style-name="P420"><text:span text:style-name="T421"><text:s text:c="73"/></text:span><text:span text:style-name="T422">§ 3</text:span></text:p>
      <text:p text:style-name="P423">1. Wykonawca udzieli Zamawiającemu gwarancji na okres 36 miesięcy na wszystkie wykonane roboty remontowe.</text:p>
      <text:p text:style-name="P424">2. Zamawiający poinformuje Wykonawcę telefonicznie, pisemnie natychmiast po ujawnieniu się wady lub brakach, których usunięcie powinno być dokonane w ramach gwarancji.</text:p>
      <text:p text:style-name="P425">3. W okresie gwarancji jakości Wykonawca ponosi pełną odpowiedzialność za wykonane prace remontowe i zastosowane materiały, dodatkowo Wykonawca ponosi pełną odpowiedzialność za wady powstałe z przyczyn w nich tkwiących.</text:p>
      <text:p text:style-name="P426">4. W okresie gwarancji Wykonawca zobowiązany jest do bezpłatnego usuwania usterek i wad w terminach ustalonych z Zamawiającym z zachowaniem technologicznych wymogów, nie dłuższych jednak niż 14 dni od dnia ich zgłoszenia lub w innym terminie ustalonym pisemnie pod rygorem nieważności przez Strony. Powyższy termin nie dotyczy tzw. przypadków nagłych, wymagających natychmiastowego usunięcia wady lub usterki, w szczególności ze względu na konieczność zmniejszenia szkody. W takich przypadkach Zamawiający może zażądać od Wykonawcy natychmiastowego usunięcia wady lub usterki, a jeżeli Wykonawca odmówi bądź oświadczy, że nie jest w stanie usunąć ich natychmiast, lub też nie usunie ich niezwłocznie, Zamawiający może zlecić ich usunięcie innemu podmiotowi na koszt Wykonawcy, obciążając Wykonawcę powstałymi z tego tytułu kosztami oraz stratami, i w takiej sytuacji Zamawiający nie traci żadnych praw wynikających z gwarancji jakości i rękojmi.</text:p>
      <text:p text:style-name="P427"><text:s/>5. Wykonawca zobowiązany jest rozpocząć usuwanie usterek i wad niezwłocznie, nie później niż w terminie do 14 dni od daty otrzymania zawiadomienia od Zamawiającego, o którym mowa w ust. 2.</text:p>
      <text:p text:style-name="P428">6. W przypadku nie usunięcia wad przez Wykonawcę w ustalonym z Zamawiającym terminie, wady usunie Zamawiający, obciążając pełnymi kosztami ich usunięcia Wykonawcę, na co wykonawca wyraża zgodę.</text:p>
      <text:soft-page-break/>
      <text:p text:style-name="P429">7. Wykonawca oświadcza, że posiada ubezpieczenie od odpowiedzialności cywilnej za szkody wyrządzone w związku z prowadzoną działalnością w zakresie obejmującym przedmiot zamówienia i przedłożył kserokopię opłaconej polisy w ………………………....</text:p>
      <text:p text:style-name="P430">§ 4</text:p>
      <text:p text:style-name="P431"><text:span text:style-name="T432">1. Wynagrodzenie Wykonawcy za wykonanie przedmiotu umowy zostało ustalone jako wynagrodzenie ryczałtowe w wysokości: …………………..zł/netto, (słownie: ……………………….), stawka podatku VAT: ……….. % kwota brutto: ………………….<text:s/></text:span><text:span text:style-name="T433">zł/</text:span><text:span text:style-name="T434">brutto ( słownie:……………………………………………………………………………).<text:s/></text:span></text:p>
      <text:p text:style-name="P435">2. Całkowita wartość zamówienia zostanie uregulowana po przeprowadzeniu odbioru i podpisaniu protokołu końcowego bez zastrzeżeń.<text:s/></text:p>
      <text:p text:style-name="P436">3. Wykonawca nie może żądać podwyższenia wynagrodzenia za prace spowodowane usuwaniem wad, uszkodzeń, które powstały podczas wykonywania robót budowlanych z winy Wykonawcy.<text:s/></text:p>
      <text:p text:style-name="P437">4. Wynagrodzenie Wykonawcy obejmuje wszelkie koszty wynikające z kosztorysu ofertowego oraz niezbędne do wykonania przedmiotu umowy oraz wszystkie obowiązujące w Polsce podatki, opłaty celne i inne opłaty oraz opłaty i wszystkie inne koszty związane z realizacją przedmiotu umowy, w tym w szczególności wszelkie koszty robót tymczasowych, przygotowawczych, porządkowych, ubezpieczenia i inne koszty wynikające z niniejszej umowy, a także ryzyko Wykonawcy z tytułu oszacowania wszelkich kosztów związanychz realizacją przedmiotu umowy. Niedoszacowanie, pominięcie oraz brak rozpoznania zakresu przedmiotu Umowy, nie może być podstawą do żądania zmiany wynagrodzenia, określonego w ust. 1.</text:p>
      <text:p text:style-name="P438">5. Nie uwzględnienie kosztów wymienionych w kosztorysie ofertowym przez Wykonawcę <text:s text:c="22"/>w zaoferowanej przez niego cenie nie będzie stanowić podstawy do ponoszenia przez Zamawiającego jakichkolwiek dodatkowych kosztów w terminie późniejszym.</text:p>
      <text:p text:style-name="P439">6. Strony przyjmują, że wynagrodzenie Wykonawcy za prace określone umową może ulec zmianie <text:s/>w przypadku zmiany urzędowej stawki podatku od towarów i usług.</text:p>
      <text:p text:style-name="P440">§ 5</text:p>
      <text:p text:style-name="P441">1. Wykonawca wystawi fakturę za faktycznie wykonane i odebrane w stanie wolnym od wad prace po dokonaniu odbioru końcowego.</text:p>
      <text:p text:style-name="P442">2. Zamawiający zobowiązuje się do zapłaty faktur w terminie 14 dni od daty złożenia faktury wraz z dokumentami rozliczeniowymi (protokół końcowy).</text:p>
      <text:p text:style-name="P443">3. Zapłata nastąpi przelewem na konto Wykonawcy podane na fakturze.</text:p>
      <text:p text:style-name="P444">§ 6</text:p>
      <text:p text:style-name="P445">1. Zamawiający powołuje przedstawicieli Zamawiającego w osobach: ………………..tel……..</text:p>
      <text:p text:style-name="P446">2. Wykonawca powołuje koordynatora robót w osobie:………………………tel….email……….</text:p>
      <text:p text:style-name="P447">3. Zmiana osób wskazanych w ust. 1 i 2 niniejszego paragrafu nie stanowi zmiany umowy, lecz wymaga formy pisemnej.</text:p>
      <text:p text:style-name="P448">§ 7</text:p>
      <text:p text:style-name="P449">1. Wykonawca ma obowiązek:</text:p>
      <text:p text:style-name="P450">a) zapoznać się ze wskazanym przez Zamawiającego zakresem robót przewidzianych do realizacji</text:p>
      <text:p text:style-name="P451">b) przystąpić do realizacji zlecenia w uzgodnionym terminie,</text:p>
      <text:p text:style-name="P452">c) przy realizacji zachowywać szczególne warunki ostrożności i stosować zabezpieczenia wynikające z przepisów bhp,</text:p>
      <text:p text:style-name="P453">d) usunąć niezwłocznie ujawnione usterki,</text:p>
      <text:p text:style-name="P454">e) zawiadomić Zamawiającego o wykonaniu prac remontowych i gotowości do odbioru po uprzednim sprawdzeniu poprawności jego wykonania,</text:p>
      <text:p text:style-name="P455">f) ponieść wszelkie koszty z tytułu wyrządzonych szkód powstałych w trakcie wykonywania prac remontowych będących konsekwencją zaniedbań ze strony Wykonawcy, jak i wynikających z technologii wykonywanych prac remontowych,</text:p>
      <text:p text:style-name="P456">2. Zamawiający zobowiązany jest do: dokonywania odbioru wykonanych prac remontowych,</text:p>
      <text:p text:style-name="P457">3. Wykonawca oświadcza, że wszyscy jego pracownicy posiadają uprawnienia do wykonywania określonych czynności jeżeli przepisy prawa wymagają takich uprawnień.</text:p>
      <text:p text:style-name="P458">4. Wykonawca ponosi wszelką odpowiedzialność za szkody odniesione przez osoby trzecie w wyniku realizacji prac remontowych, o których mowa w § 1 ust. 1, na skutek jego działań lub zaniechań.</text:p>
      <text:p text:style-name="P459">5. Wykonawca ponosi całkowitą odpowiedzialność za bezpośrednie otoczenia miejsca robót i za szkody spowodowane przez niego w wyniku realizacji robót na zasadach ogólnych Kodeksu Cywilnego.</text:p>
      <text:soft-page-break/>
      <text:p text:style-name="P460">6. Wykonawca po zakończeniu robót zobowiązany jest uporządkować teren prac remontowych i przekazać go Zamawiającemu przy podpisaniu protokołu odbioru końcowego.</text:p>
      <text:p text:style-name="P461">7. Wykonawca zobowiązuje się do stosowania i przestrzegania norm prawa powszechnego i prawa miejscowego z zakresu ochrony środowiska.</text:p>
      <text:p text:style-name="P462">§ 8</text:p>
      <text:p text:style-name="P463"><text:s/>1. Wykonawca zobowiązuje się do prowadzenia robót w sposób nie powodujący utrudnienia w komunikacji i nie stwarzających zagrożeń wypadkowych w dojściu do mieszkań lokali użytkowych.</text:p>
      <text:p text:style-name="P464">2. W czasie realizacji robót Wykonawca będzie utrzymywał teren robót w stanie wolnym od przeszkód komunikacyjnych oraz będzie usuwał i składował wszelkie urządzenia pomocnicze i zbędne materiały, odpady oraz niepotrzebne urządzenia prowizoryczne w wyznaczonym do tego miejscu.</text:p>
      <text:p text:style-name="P465">3. Wykonawca zobowiązuje się wykonać przedmiot umowy z materiałów własnych.</text:p>
      <text:p text:style-name="P466">4. Materiały i narzędzia stosowane przez Wykonawcę powinny odpowiadać wymaganiom PN i normom branżowym lub równoważnym oraz powinny być oznaczone znakiem bezpieczeństwa.</text:p>
      <text:p text:style-name="P467">5. Wykonawca oświadcza, że nie będzie używał żadnych materiałów zakazanych przepisami szczegółowymi.</text:p>
      <text:p text:style-name="P468">6. Na każde żądanie Zamawiającego Wykonawca obowiązany jest okazać w stosunku do wykazanych materiałów deklarację zgodności lub aprobatę techniczną.</text:p>
      <text:p text:style-name="P469">7. Wykonawca zobowiązuje się do dochowania najwyższej staranności i dbałości o interesy Zamawiającego przy wykonaniu przedmiotu Umowy.</text:p>
      <text:p text:style-name="P470">§ 9</text:p>
      <text:p text:style-name="P471">1. Strony postanawiają, że do odbioru końcowego można przystąpić po wykonaniu wszystkich prac określonych w § 1 umowy.</text:p>
      <text:p text:style-name="P472">2. Odbiór końcowy dokonany będzie przez przedstawiciela Zamawiającego oraz przedstawiciela Wykonawcy.</text:p>
      <text:p text:style-name="P473">3. Strony postanawiają, że z czynności odbioru będzie spisany protokół końcowy zawierający termin gwarancji na wykonane prace oraz wszystkie ustalenia dokonane w toku odbioru, jak też terminy wyznaczone na usunięcie stwierdzonych przy odbiorze wad i usterek.</text:p>
      <text:p text:style-name="P474">4. Termin rozpoczęcia odbioru końcowego wyznacza Zamawiający w ciągu 7 dni od daty zawiadomienia o zakończeniu wszystkich robót i gotowości do odbioru końcowego przez Wykonawcę. 5. Wykonawca zobowiązany jest do zawiadomienia przedstawiciela Zamawiającego o usunięciu wad oraz do żądania wyznaczenia terminu na odbiór zakwestionowanych uprzednio robót jako wadliwych.</text:p>
      <text:p text:style-name="P475">§ 10</text:p>
      <text:p text:style-name="P476">1. Przedmiot umowy winien być wykonany przez Wykonawcę.</text:p>
      <text:p text:style-name="P477">2. Wykonawca nie może powierzyć wykonania w całości przedmiotu niniejszej umowy innemu podmiotowi gospodarczemu, bez zgody Zamawiającego wyrażonej na piśmie.</text:p>
      <text:p text:style-name="P478">3. Wykonawca nie może, bez zgody Zamawiającego, cedować swoich praw i obowiązków wynikających z niniejszej umowy na rzecz innych podmiotów, w tym również dokonywać przelewu wierzytelności należytych z tytułu realizacji niniejszej umowy od Zamawiającego</text:p>
      <text:p text:style-name="P479">§ 11</text:p>
      <text:p text:style-name="P480"><text:s/>1. Zamawiający powierza Wykonawcy przetwarzanie danych osobowych w zakresie niezbędnym do wykonania umowy.</text:p>
      <text:p text:style-name="P481"><text:s/>2. Wykonawca zobowiązuje się do przetwarzania powierzonych danych osobowych wyłącznie w celu realizacji niniejszej Umowy.</text:p>
      <text:p text:style-name="P482">3. Wykonawca może przetwarzać jedynie takie kategorie danych osobowych, które są niezbędne do realizacji niniejszej Umowy.</text:p>
      <text:p text:style-name="P483"><text:s/>4. Wykonawca przekaże listę osób uprawnionych do wykonywania zakresu usług objętych niniejszą Umową. Osoby dopuszczone do przetwarzania danych osobowych zostaną zobowiązane do zachowania w poufności przetwarzanych danych osobowych oraz stosowanych wobec nich środków bezpieczeństwa.</text:p>
      <text:p text:style-name="P484"><text:s/>5. Wykonawca zobowiązuje się wykonać wszelkie czynności wynikające z Umowy z najwyższą starannością.</text:p>
      <text:p text:style-name="P485">6. W przypadku wystąpienia zagrożeń mogących mieć wpływ na odpowiedzialność za przetwarzanie powierzonych danych osobowych, Wykonawca zobowiązuje się niezwłocznie podjąć działania w celu ich usunięcia oraz natychmiast zawiadomić o nich Administratora Danych.</text:p>
      <text:soft-page-break/>
      <text:p text:style-name="P486">7. Wykonawca nie może, bez pisemnej zgody Zleceniodawcy dokonywać dalszego powierzania przetwarzania danych osobowych.</text:p>
      <text:p text:style-name="P487">8. Wykonawca oświadcza, że będzie przetwarzał dane osobowe przy użyciu urządzeń i systemów informatycznych zapewniających odpowiedni poziom bezpieczeństwa zgodnie z przepisami Ustawy o ochronie danych osobowych i RODO.</text:p>
      <text:p text:style-name="P488">§ 12</text:p>
      <text:p text:style-name="P489">Zmiana lub uzupełnienie postanowień zawartej umowy może nastąpić wyłącznie na piśmie pod rygorem nieważności, z zastrzeżeniem iż nie może dotyczyć okoliczności objętych treścią oferty.</text:p>
      <text:p text:style-name="P490">§ 13</text:p>
      <text:p text:style-name="P491">1. W sprawach nieuregulowanych postanowieniami niniejszej umowy będą miały zastosowanie odpowiednie przepisy Kodeksu Cywilnego.</text:p>
      <text:p text:style-name="P492">2. Ewentualne spory rozstrzygane będą przez właściwy miejscowo Sąd Powszechny dla siedziby Zamawiającego.</text:p>
      <text:p text:style-name="P493">§ 14</text:p>
      <text:p text:style-name="P494">Umowę sporządzono w dwóch jednobrzmiących egzemplarzach po jednym dla każdej ze stron.</text:p>
      <text:p text:style-name="P495"/>
      <text:p text:style-name="P496"/>
      <text:p text:style-name="P497"/>
      <text:p text:style-name="P498"><text:s text:c="26"/>ZAMAWIAJĄCY <text:s text:c="57"/>WYKONAWCA</text:p>
      <text:p text:style-name="P499"/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 fo:margin-bottom="0.1388in"/>
      <style:text-properties style:font-name="Calibri Light" fo:font-weight="bold" style:font-weight-asian="bold" style:font-weight-complex="bold" fo:color="#4472C4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="Calibri Light" style:font-name-complex="Mangal" fo:color="#1F3763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Mangal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Calibri" style:font-name-asian="TimesNewRomanPS-BoldMT" style:font-name-complex="Calibri" fo:font-size="10pt" style:font-size-asian="10pt" style:font-size-complex="11pt" fo:hyphenate="false"/>
    </style:style>
    <style:style style:name="ListLabel28" style:display-name="ListLabel 28" style:family="text">
      <style:text-properties style:font-name-complex="Times New Roman" fo:font-size="12pt" style:font-size-asian="12pt" style:font-size-complex="12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1" style:display-name="ListLabel 1" style:family="text">
      <style:text-properties style:font-name-complex="Times New Roman" fo:font-size="12pt" style:font-size-asian="12pt" style:font-size-complex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37" style:display-name="ListLabel 37" style:family="text">
      <style:text-properties style:font-name-complex="Times New Roman" fo:font-size="12pt" style:font-size-asian="12pt" style:font-size-complex="12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-complex="Times New Roman" fo:font-size="12pt" style:font-size-asian="12pt" style:font-size-complex="12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19" style:display-name="ListLabel 19" style:family="text">
      <style:text-properties style:font-name-complex="Times New Roman" fo:font-size="12pt" style:font-size-asian="12pt" style:font-size-complex="12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-complex="Times New Roman" fo:font-size="12pt" style:font-size-asian="12pt" style:font-size-complex="12pt"/>
    </style:style>
    <text:list-style style:name="WWNum4" style:display-name="WWNum4">
      <text:list-level-style-number text:level="1" text:style-name="WW_CharLFO1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size="12pt" style:font-size-asian="12pt" style:font-size-complex="12pt"/>
    </style:style>
    <text:list-style style:name="WWNum5" style:display-name="WWNum5">
      <text:list-level-style-number text:level="1" text:style-name="WW_CharLFO3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size="12pt" style:font-size-asian="12pt" style:font-size-complex="12pt"/>
    </style:style>
    <text:list-style style:name="WWNum6" style:display-name="WWNum6">
      <text:list-level-style-number text:level="1" text:style-name="WW_CharLFO4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5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2" style:display-name="WWNum2">
      <text:list-level-style-number text:level="1" text:style-name="WW_CharLFO6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format="">
        <style:list-level-properties text:space-before="-0.1166in" text:min-label-width="0in" text:list-level-position-and-space-mode="label-alignment">
          <style:list-level-label-alignment text:label-followed-by="nothing" fo:margin-left="-0.1166in" fo:text-indent="0in"/>
        </style:list-level-properties>
      </text:list-level-style-number>
      <text:list-level-style-number text:level="2" style:num-format="">
        <style:list-level-properties text:space-before="-0.1166in" text:min-label-width="0in" text:list-level-position-and-space-mode="label-alignment">
          <style:list-level-label-alignment text:label-followed-by="nothing" fo:margin-left="-0.1166in" fo:text-indent="0in"/>
        </style:list-level-properties>
      </text:list-level-style-number>
      <text:list-level-style-number text:level="3" style:num-format="">
        <style:list-level-properties text:space-before="-0.1166in" text:min-label-width="0in" text:list-level-position-and-space-mode="label-alignment">
          <style:list-level-label-alignment text:label-followed-by="nothing" fo:margin-left="-0.1166in" fo:text-indent="0in"/>
        </style:list-level-properties>
      </text:list-level-style-number>
      <text:list-level-style-number text:level="4" style:num-format="">
        <style:list-level-properties text:space-before="-0.1166in" text:min-label-width="0in" text:list-level-position-and-space-mode="label-alignment">
          <style:list-level-label-alignment text:label-followed-by="nothing" fo:margin-left="-0.1166in" fo:text-indent="0in"/>
        </style:list-level-properties>
      </text:list-level-style-number>
      <text:list-level-style-number text:level="5" style:num-format="">
        <style:list-level-properties text:space-before="-0.1166in" text:min-label-width="0in" text:list-level-position-and-space-mode="label-alignment">
          <style:list-level-label-alignment text:label-followed-by="nothing" fo:margin-left="-0.1166in" fo:text-indent="0in"/>
        </style:list-level-properties>
      </text:list-level-style-number>
      <text:list-level-style-number text:level="6" style:num-format="">
        <style:list-level-properties text:space-before="-0.1166in" text:min-label-width="0in" text:list-level-position-and-space-mode="label-alignment">
          <style:list-level-label-alignment text:label-followed-by="nothing" fo:margin-left="-0.1166in" fo:text-indent="0in"/>
        </style:list-level-properties>
      </text:list-level-style-number>
      <text:list-level-style-number text:level="7" style:num-format="">
        <style:list-level-properties text:space-before="-0.1166in" text:min-label-width="0in" text:list-level-position-and-space-mode="label-alignment">
          <style:list-level-label-alignment text:label-followed-by="nothing" fo:margin-left="-0.1166in" fo:text-indent="0in"/>
        </style:list-level-properties>
      </text:list-level-style-number>
      <text:list-level-style-number text:level="8" style:num-format="">
        <style:list-level-properties text:space-before="-0.1166in" text:min-label-width="0in" text:list-level-position-and-space-mode="label-alignment">
          <style:list-level-label-alignment text:label-followed-by="nothing" fo:margin-left="-0.1166in" fo:text-indent="0in"/>
        </style:list-level-properties>
      </text:list-level-style-number>
      <text:list-level-style-number text:level="9" style:num-format="">
        <style:list-level-properties text:space-before="-0.1166in" text:min-label-width="0in" text:list-level-position-and-space-mode="label-alignment">
          <style:list-level-label-alignment text:label-followed-by="nothing" fo:margin-left="-0.1166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x</dc:creator>
    <meta:creation-date>2024-05-16T07:55:00Z</meta:creation-date>
    <dc:date>2024-05-17T07:25:00Z</dc:date>
    <meta:template xlink:href="Normal.dotm" xlink:type="simple"/>
    <meta:editing-cycles>39</meta:editing-cycles>
    <meta:editing-duration>PT14700S</meta:editing-duration>
    <meta:document-statistic meta:page-count="12" meta:paragraph-count="69" meta:word-count="4994" meta:character-count="34890" meta:row-count="249" meta:non-whitespace-character-count="29965"/>
  </office:meta>
</office:document-meta>
</file>